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Wet behoud verlaagd btw-tarief op cultuur, media en sport</text:p>
        <text:section text:name="onderwerp_id1-2-1-3" text:style-name="onderwerp">
          <text:section text:name="al-groep_id1-2-1-3-1" text:style-name="handelingen_al-groep">
            <text:p text:style-name="handelingen_al">Stemming Wet behoud verlaagd btw-tarief op cultuur, media en spor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text:span><text:a xlink:href="dossier/36814" xlink:type="simple"><text:span text:style-name="nadrukvet">3681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6</meta:user-defined>
    <meta:user-defined meta:name="DC.title">Stemming Wet behoud verlaagd btw-tarief op cultuur, media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4</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25-10-02</meta:user-defined>
    <meta:user-defined meta:name="OVERHEIDop.handelingenItemNummer">26</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