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Algemene Financiële Beschouwingen</text:p>
        <text:section text:name="onderwerp_id1-2-1-3" text:style-name="onderwerp">
          <text:section text:name="al-groep_id1-2-1-3-1" text:style-name="handelingen_al-groep">
            <text:p text:style-name="handelingen_al">Stemmingen moties Algemene Financiële Beschouwing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Vaststelling van de begrotingsstaat van het Ministerie van Financiën (IXB) en de begrotingsstaat van Nationale Schuld (IXA)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ony van Dijck over de btw op boodschappen afschaffen en dit dekken door het afschaffen van ontwikkelingshulp (<text:a xlink:href="kst-36800-IX-6" xlink:type="simple">36800-IX</text:a>, nr. <text:a xlink:href="kst-36800-IX-6" xlink:type="simple">6</text:a>);</text:p>
              </text:list-item>
              <text:list-item text:style-override="id1-2-1-3-4-1-2">
                <text:number>-</text:number>
                <text:p text:style-name="handelingen_al">de motie-Tony van Dijck over het eigen risico afschaffen, de zorgverzekeraars volledig compenseren voor hun gederfde inkomsten en dit dekken door het schrappen van fiscale subsidies (<text:a xlink:href="kst-36800-IX-7" xlink:type="simple">36800-IX</text:a>, nr. <text:a xlink:href="kst-36800-IX-7" xlink:type="simple">7</text:a>);</text:p>
              </text:list-item>
              <text:list-item text:style-override="id1-2-1-3-4-1-3">
                <text:number>-</text:number>
                <text:p text:style-name="handelingen_al">de motie-Tony van Dijck over tandheelkundige zorg weer opnemen in het basispakket en dit dekken door de btw op kunst en cultuur te verhogen van 9% naar 21% (<text:a xlink:href="kst-36800-IX-8" xlink:type="simple">36800-IX</text:a>, nr. <text:a xlink:href="kst-36800-IX-8" xlink:type="simple">8</text:a>);</text:p>
              </text:list-item>
              <text:list-item text:style-override="id1-2-1-3-4-1-4">
                <text:number>-</text:number>
                <text:p text:style-name="handelingen_al">de motie-Tony van Dijck over de nationale kop ten aanzien van etikettering uit het Warenwetbesluit informatie levensmiddelen schrappen (<text:a xlink:href="kst-36800-IX-9" xlink:type="simple">36800-IX</text:a>, nr. <text:a xlink:href="kst-36800-IX-9" xlink:type="simple">9</text:a>);</text:p>
              </text:list-item>
              <text:list-item text:style-override="id1-2-1-3-4-1-5">
                <text:number>-</text:number>
                <text:p text:style-name="handelingen_al">de motie-Van Eijk/Martens-America over verkennen hoe de toegang tot de innovatieregelingen verbeterd en vereenvoudigd kan worden (<text:a xlink:href="kst-36800-IX-10" xlink:type="simple">36800-IX</text:a>, nr. <text:a xlink:href="kst-36800-IX-10" xlink:type="simple">10</text:a>);</text:p>
              </text:list-item>
              <text:list-item text:style-override="id1-2-1-3-4-1-6">
                <text:number>-</text:number>
                <text:p text:style-name="handelingen_al">de motie-Van Eijk/Peter de Groot over voorzien in een tegemoetkoming voor het ontbreken van kostenaftrek door de box 3-heffing op woningen in 2026 en 2027 te verlagen (<text:a xlink:href="kst-36800-IX-11" xlink:type="simple">36800-IX</text:a>, nr. <text:a xlink:href="kst-36800-IX-11" xlink:type="simple">11</text:a>);</text:p>
              </text:list-item>
              <text:list-item text:style-override="id1-2-1-3-4-1-7">
                <text:number>-</text:number>
                <text:p text:style-name="handelingen_al">de motie-Van Eijk over uitspreken de belasting op sparen, erven en schenken niet te verhogen (<text:a xlink:href="kst-36800-IX-12" xlink:type="simple">36800-IX</text:a>, nr. <text:a xlink:href="kst-36800-IX-12" xlink:type="simple">12</text:a>);</text:p>
              </text:list-item>
              <text:list-item text:style-override="id1-2-1-3-4-1-8">
                <text:number>-</text:number>
                <text:p text:style-name="handelingen_al">de gewijzigde motie-Klaver/Kouwenhoven over binnen twee weken een nota van wijziging op de Wet Belastingplan 2026 indienen en daarmee de indexatiemethodiek van de arbeidskorting voor 2025 en 2026 aanpassen (<text:a xlink:href="kst-36800-IX-35" xlink:type="simple">36800-IX</text:a>, nr. <text:a xlink:href="kst-36800-IX-35" xlink:type="simple">35</text:a>, was nr. 13);</text:p>
              </text:list-item>
              <text:list-item text:style-override="id1-2-1-3-4-1-9">
                <text:number>-</text:number>
                <text:p text:style-name="handelingen_al">de motie-Klaver/Kouwenhoven over de voorgestelde regelingen "Besluit aanpassing regelgeving verhuur" per direct intrekken (<text:a xlink:href="kst-36800-IX-14" xlink:type="simple">36800-IX</text:a>, nr. <text:a xlink:href="kst-36800-IX-14" xlink:type="simple">14</text:a>);</text:p>
              </text:list-item>
              <text:list-item text:style-override="id1-2-1-3-4-1-10">
                <text:number>-</text:number>
                <text:p text:style-name="handelingen_al">de motie-Klaver c.s. over de contouren van het wetsvoorstel voor de invoering van een verplichte stagevergoeding voor de zomer van 2026 naar de Kamer sturen (<text:a xlink:href="kst-36800-IX-15" xlink:type="simple">36800-IX</text:a>, nr. <text:a xlink:href="kst-36800-IX-15" xlink:type="simple">15</text:a>);</text:p>
              </text:list-item>
              <text:list-item text:style-override="id1-2-1-3-4-1-11">
                <text:number>-</text:number>
                <text:p text:style-name="handelingen_al">de motie-Vermeer over een reactie op het onderzoek van Significant APE over het hoge btw-tarief op logies per 1 januari 2026 (<text:a xlink:href="kst-36800-IX-16" xlink:type="simple">36800-IX</text:a>, nr. <text:a xlink:href="kst-36800-IX-16" xlink:type="simple">16</text:a>);</text:p>
              </text:list-item>
              <text:list-item text:style-override="id1-2-1-3-4-1-12">
                <text:number>-</text:number>
                <text:p text:style-name="handelingen_al">de motie-Kouwenhoven c.s. over een plan opstellen opdat de Belastingdienst nog vóór het eind van 2026 volledig op soevereine Europese ICT kan draaien (<text:a xlink:href="kst-36800-IX-17" xlink:type="simple">36800-IX</text:a>, nr. <text:a xlink:href="kst-36800-IX-17" xlink:type="simple">17</text:a>);</text:p>
              </text:list-item>
              <text:list-item text:style-override="id1-2-1-3-4-1-13">
                <text:number>-</text:number>
                <text:p text:style-name="handelingen_al">de motie-Kouwenhoven over met het CPB kijken hoe het bij de presentatie van de koopkrachtcijfers voor het komende jaar ook de historische ontwikkeling van de koopkrachtcijfers kan weergeven (<text:a xlink:href="kst-36800-IX-18" xlink:type="simple">36800-IX</text:a>, nr. <text:a xlink:href="kst-36800-IX-18" xlink:type="simple">18</text:a>);</text:p>
              </text:list-item>
              <text:list-item text:style-override="id1-2-1-3-4-1-14">
                <text:number>-</text:number>
                <text:p text:style-name="handelingen_al">de motie-Kouwenhoven/Vijlbrief over het jeugdloon voor 18-plussers stapsgewijs afbouwen en uiterlijk in 2030 volledig afschaffen (<text:a xlink:href="kst-36800-IX-20" xlink:type="simple">36800-IX</text:a>, nr. <text:a xlink:href="kst-36800-IX-20" xlink:type="simple">20</text:a>);</text:p>
              </text:list-item>
              <text:list-item text:style-override="id1-2-1-3-4-1-15">
                <text:number>-</text:number>
                <text:p text:style-name="handelingen_al">de motie-Vijlbrief/Grinwis over de bezuinigingen op wetenschap en innovatie voor 2026 schrappen door het minder verlagen van het eigen risico (<text:a xlink:href="kst-36800-IX-21" xlink:type="simple">36800-IX</text:a>, nr. <text:a xlink:href="kst-36800-IX-21" xlink:type="simple">21</text:a>);</text:p>
              </text:list-item>
              <text:list-item text:style-override="id1-2-1-3-4-1-16">
                <text:number>-</text:number>
                <text:p text:style-name="handelingen_al">de motie-Vijlbrief c.s. over onderzoeken hoe een wettelijk kader voor de prijsontwikkeling ingesteld kan worden voor vervolgonderwijs (<text:a xlink:href="kst-36800-IX-22" xlink:type="simple">36800-IX</text:a>, nr. <text:a xlink:href="kst-36800-IX-22" xlink:type="simple">22</text:a>);</text:p>
              </text:list-item>
              <text:list-item text:style-override="id1-2-1-3-4-1-17">
                <text:number>-</text:number>
                <text:p text:style-name="handelingen_al">de motie-Vijlbrief c.s. over de kostendelersnorm in de Participatiewet afschaffen en dit betalen door vermogenden meer te laten betalen voor hun zorg (<text:a xlink:href="kst-36800-IX-23" xlink:type="simple">36800-IX</text:a>, nr. <text:a xlink:href="kst-36800-IX-23" xlink:type="simple">23</text:a>);</text:p>
              </text:list-item>
              <text:list-item text:style-override="id1-2-1-3-4-1-18">
                <text:number>-</text:number>
                <text:p text:style-name="handelingen_al">de motie-Vijlbrief c.s. over prioriteit geven aan het uitwerken van een aantal punten zodat een volgend kabinet vanaf de start in staat is snel en zorgvuldig de juiste investeringsbeslissingen te nemen (<text:a xlink:href="kst-36800-IX-24" xlink:type="simple">36800-IX</text:a>, nr. <text:a xlink:href="kst-36800-IX-24" xlink:type="simple">24</text:a>);</text:p>
              </text:list-item>
              <text:list-item text:style-override="id1-2-1-3-4-1-19">
                <text:number>-</text:number>
                <text:p text:style-name="handelingen_al">de motie-Dijk over een woonnorm vaststellen van 2,5% van het bbp totdat het woningtekort volledig is weggewerkt (<text:a xlink:href="kst-36800-IX-25" xlink:type="simple">36800-IX</text:a>, nr. <text:a xlink:href="kst-36800-IX-25" xlink:type="simple">25</text:a>);</text:p>
              </text:list-item>
              <text:list-item text:style-override="id1-2-1-3-4-1-20">
                <text:number>-</text:number>
                <text:p text:style-name="handelingen_al">de motie-Dijk over het wetsvoorstel voor afschaffing van de salderingsregeling aanpassen en het voorstel voor zonnestroomsubsidie van de Consumentenbond overnemen (<text:a xlink:href="kst-36800-IX-26" xlink:type="simple">36800-IX</text:a>, nr. <text:a xlink:href="kst-36800-IX-26" xlink:type="simple">26</text:a>);</text:p>
              </text:list-item>
              <text:list-item text:style-override="id1-2-1-3-4-1-21">
                <text:number>-</text:number>
                <text:p text:style-name="handelingen_al">de motie-Dijk over een plan om in de komende twee jaar in ten minste 100 buurten in leegstaande panden in Nederland een zorgbuurthuis op te richten (<text:a xlink:href="kst-36800-IX-27" xlink:type="simple">36800-IX</text:a>, nr. <text:a xlink:href="kst-36800-IX-27" xlink:type="simple">27</text:a>);</text:p>
              </text:list-item>
              <text:list-item text:style-override="id1-2-1-3-4-1-22">
                <text:number>-</text:number>
                <text:p text:style-name="handelingen_al">de motie-Dijk over met een voorstel komen om mondzorg in het basispakket op te nemen (<text:a xlink:href="kst-36800-IX-28" xlink:type="simple">36800-IX</text:a>, nr. <text:a xlink:href="kst-36800-IX-28" xlink:type="simple">28</text:a>);</text:p>
              </text:list-item>
              <text:list-item text:style-override="id1-2-1-3-4-1-23">
                <text:number>-</text:number>
                <text:p text:style-name="handelingen_al">de motie-Kostić c.s. over de gedane toezegging dat aangenomen amendementen binnen begrotingsartikelen altijd worden uitgevoerd bevestigen en het aangenomen amendement over apenproeven uitvoeren (<text:a xlink:href="kst-36800-IX-29" xlink:type="simple">36800-IX</text:a>, nr. <text:a xlink:href="kst-36800-IX-29" xlink:type="simple">29</text:a>);</text:p>
              </text:list-item>
              <text:list-item text:style-override="id1-2-1-3-4-1-24">
                <text:number>-</text:number>
                <text:p text:style-name="handelingen_al">de motie-De Vos over de hypotheekrenteaftrek onaangetast laten en met een gedekt voorstel komen om het maximale aftrektarief terug te brengen naar 52% (<text:a xlink:href="kst-36800-IX-30" xlink:type="simple">36800-IX</text:a>, nr. <text:a xlink:href="kst-36800-IX-30" xlink:type="simple">30</text:a>);</text:p>
              </text:list-item>
              <text:list-item text:style-override="id1-2-1-3-4-1-25">
                <text:number>-</text:number>
                <text:p text:style-name="handelingen_al">de motie-De Vos over een gedekt voorstel voor de herinvoering van rode diesel zonder belastingen elders te verhogen (<text:a xlink:href="kst-36800-IX-31" xlink:type="simple">36800-IX</text:a>, nr. <text:a xlink:href="kst-36800-IX-31" xlink:type="simple">31</text:a>);</text:p>
              </text:list-item>
              <text:list-item text:style-override="id1-2-1-3-4-1-26">
                <text:number>-</text:number>
                <text:p text:style-name="handelingen_al">de motie-De Vos over een voorstel uitwerken dat alle bedrijven in Nederland de optie verleent om btw bij B2B-transacties te verleggen via btw-nummers (<text:a xlink:href="kst-36800-IX-32" xlink:type="simple">36800-IX</text:a>, nr. <text:a xlink:href="kst-36800-IX-32" xlink:type="simple">32</text:a>);</text:p>
              </text:list-item>
              <text:list-item text:style-override="id1-2-1-3-4-1-27">
                <text:number>-</text:number>
                <text:p text:style-name="handelingen_al">de motie-De Vos over afzien van de geplande verhoging van de vliegbelasting per 2027 en geen nieuwe lastenverzwaring op vliegreizen invoeren (<text:a xlink:href="kst-36800-IX-33" xlink:type="simple">36800-IX</text:a>, nr. <text:a xlink:href="kst-36800-IX-33" xlink:type="simple">33</text:a>);</text:p>
              </text:list-item>
              <text:list-item text:style-override="id1-2-1-3-4-1-28">
                <text:number>-</text:number>
                <text:p text:style-name="handelingen_al">de motie-Grinwis c.s. over bij onverhoopt toekomstige inhoudingen op de prijsbijstelling nadrukkelijk wegen of de begrotingsfondsen hiervan dienen te worden uitgezonderd (<text:a xlink:href="kst-36800-IX-34" xlink:type="simple">36800-IX</text:a>, nr. <text:a xlink:href="kst-36800-IX-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ony van Dijck (<text:a xlink:href="kst-36800-IX-6" xlink:type="simple">36800-IX</text:a>, nr. <text:a xlink:href="kst-36800-IX-6" xlink:type="simple">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ony van Dijck (<text:a xlink:href="kst-36800-IX-7" xlink:type="simple">36800-IX</text:a>, nr. <text:a xlink:href="kst-36800-IX-7" xlink:type="simple">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ony van Dijck (<text:a xlink:href="kst-36800-IX-8" xlink:type="simple">36800-IX</text:a>, nr. <text:a xlink:href="kst-36800-IX-8" xlink:type="simple">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ony van Dijck (<text:a xlink:href="kst-36800-IX-9" xlink:type="simple">36800-IX</text:a>, nr. <text:a xlink:href="kst-36800-IX-9" xlink:type="simple">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NSC, de ChristenUnie, de SGP, de VVD, BBB,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Eijk/Martens-America (<text:a xlink:href="kst-36800-IX-10" xlink:type="simple">36800-IX</text:a>, nr. <text:a xlink:href="kst-36800-IX-10" xlink:type="simple">1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Volt, D66,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Eijk/Peter de Groot (<text:a xlink:href="kst-36800-IX-11" xlink:type="simple">36800-IX</text:a>, nr. <text:a xlink:href="kst-36800-IX-11" xlink:type="simple">1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Eijk (<text:a xlink:href="kst-36800-IX-12" xlink:type="simple">36800-IX</text:a>, nr. <text:a xlink:href="kst-36800-IX-12" xlink:type="simple">1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Klaver/Kouwenhoven (<text:a xlink:href="kst-36800-IX-35" xlink:type="simple">36800-IX</text:a>, nr. <text:a xlink:href="kst-36800-IX-35" xlink:type="simple">35</text:a>, was nr. 13).</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laver/Kouwenhoven (<text:a xlink:href="kst-36800-IX-14" xlink:type="simple">36800-IX</text:a>, nr. <text:a xlink:href="kst-36800-IX-14" xlink:type="simple">1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laver c.s. (<text:a xlink:href="kst-36800-IX-15" xlink:type="simple">36800-IX</text:a>, nr. <text:a xlink:href="kst-36800-IX-15" xlink:type="simple">1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ermeer (<text:a xlink:href="kst-36800-IX-16" xlink:type="simple">36800-IX</text:a>, nr. <text:a xlink:href="kst-36800-IX-16" xlink:type="simple">1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uwenhoven c.s. (<text:a xlink:href="kst-36800-IX-17" xlink:type="simple">36800-IX</text:a>, nr. <text:a xlink:href="kst-36800-IX-17" xlink:type="simple">1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Kouwenhoven (<text:a xlink:href="kst-36800-IX-18" xlink:type="simple">36800-IX</text:a>, nr. <text:a xlink:href="kst-36800-IX-18" xlink:type="simple">18</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NK, Volt, D66,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ouwenhoven/Vijlbrief (<text:a xlink:href="kst-36800-IX-20" xlink:type="simple">36800-IX</text:a>, nr. <text:a xlink:href="kst-36800-IX-20" xlink:type="simple">2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Volt, D66 en NSC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ijlbrief/Grinwis (<text:a xlink:href="kst-36800-IX-21" xlink:type="simple">36800-IX</text:a>, nr. <text:a xlink:href="kst-36800-IX-21" xlink:type="simple">2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ijlbrief c.s. (<text:a xlink:href="kst-36800-IX-22" xlink:type="simple">36800-IX</text:a>, nr. <text:a xlink:href="kst-36800-IX-22" xlink:type="simple">2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ijlbrief c.s. (<text:a xlink:href="kst-36800-IX-23" xlink:type="simple">36800-IX</text:a>, nr. <text:a xlink:href="kst-36800-IX-23" xlink:type="simple">23</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GroenLinks-PvdA,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ijlbrief c.s. (<text:a xlink:href="kst-36800-IX-24" xlink:type="simple">36800-IX</text:a>, nr. <text:a xlink:href="kst-36800-IX-24" xlink:type="simple">24</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Dijk (<text:a xlink:href="kst-36800-IX-25" xlink:type="simple">36800-IX</text:a>, nr. <text:a xlink:href="kst-36800-IX-25" xlink:type="simple">25</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ijk (<text:a xlink:href="kst-36800-IX-26" xlink:type="simple">36800-IX</text:a>, nr. <text:a xlink:href="kst-36800-IX-26" xlink:type="simple">26</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Dijk (<text:a xlink:href="kst-36800-IX-27" xlink:type="simple">36800-IX</text:a>, nr. <text:a xlink:href="kst-36800-IX-27" xlink:type="simple">27</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Dijk (<text:a xlink:href="kst-36800-IX-28" xlink:type="simple">36800-IX</text:a>, nr. <text:a xlink:href="kst-36800-IX-28" xlink:type="simple">28</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Kostić c.s. (<text:a xlink:href="kst-36800-IX-29" xlink:type="simple">36800-IX</text:a>, nr. <text:a xlink:href="kst-36800-IX-29" xlink:type="simple">29</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NSC,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De Vos (<text:a xlink:href="kst-36800-IX-30" xlink:type="simple">36800-IX</text:a>, nr. <text:a xlink:href="kst-36800-IX-30" xlink:type="simple">30</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De Vos (<text:a xlink:href="kst-36800-IX-31" xlink:type="simple">36800-IX</text:a>, nr. <text:a xlink:href="kst-36800-IX-31" xlink:type="simple">31</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GP, FVD en de PVV voor deze motie hebben gestemd en de leden van de overige fracties ertegen, zodat zij is verworp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De Vos (<text:a xlink:href="kst-36800-IX-32" xlink:type="simple">36800-IX</text:a>, nr. <text:a xlink:href="kst-36800-IX-32" xlink:type="simple">32</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De Vos (<text:a xlink:href="kst-36800-IX-33" xlink:type="simple">36800-IX</text:a>, nr. <text:a xlink:href="kst-36800-IX-33" xlink:type="simple">33</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Grinwis c.s. (<text:a xlink:href="kst-36800-IX-34" xlink:type="simple">36800-IX</text:a>, nr. <text:a xlink:href="kst-36800-IX-34" xlink:type="simple">34</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heer Klav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sse</text:span>
                  <text:span text:style-name="achternaam">Klav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Klaver</text:span> (GroenLinks-PvdA):</text:p>
              <text:p text:style-name="handelingen_al">Voorzitter. De motie op stuk nr. 14 bij de stemming is aangenomen. Die was ontraden. Daar komt natuurlijk automatisch een brief op. Dat gaat allemaal volledig automatisch, maar wat niet automatisch gaat, is dat deze brief er voor maandag 12.00 uur is. Dat zou ik graag via deze weg willen verzoe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geef het door aan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5</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X;6</meta:user-defined>
    <meta:user-defined meta:name="OVERHEIDop.behandeldDossier">36800-IX;7</meta:user-defined>
    <meta:user-defined meta:name="OVERHEIDop.behandeldDossier">36800-IX;8</meta:user-defined>
    <meta:user-defined meta:name="OVERHEIDop.behandeldDossier">36800-IX;9</meta:user-defined>
    <meta:user-defined meta:name="OVERHEIDop.behandeldDossier">36800-IX;10</meta:user-defined>
    <meta:user-defined meta:name="OVERHEIDop.behandeldDossier">36800-IX;11</meta:user-defined>
    <meta:user-defined meta:name="OVERHEIDop.behandeldDossier">36800-IX;12</meta:user-defined>
    <meta:user-defined meta:name="OVERHEIDop.behandeldDossier">36800-IX;14</meta:user-defined>
    <meta:user-defined meta:name="OVERHEIDop.behandeldDossier">36800-IX;15</meta:user-defined>
    <meta:user-defined meta:name="OVERHEIDop.behandeldDossier">36800-IX;16</meta:user-defined>
    <meta:user-defined meta:name="OVERHEIDop.behandeldDossier">36800-IX;17</meta:user-defined>
    <meta:user-defined meta:name="OVERHEIDop.behandeldDossier">36800-IX;18</meta:user-defined>
    <meta:user-defined meta:name="OVERHEIDop.behandeldDossier">36800-IX;20</meta:user-defined>
    <meta:user-defined meta:name="OVERHEIDop.behandeldDossier">36800-IX;21</meta:user-defined>
    <meta:user-defined meta:name="OVERHEIDop.behandeldDossier">36800-IX;22</meta:user-defined>
    <meta:user-defined meta:name="OVERHEIDop.behandeldDossier">36800-IX;23</meta:user-defined>
    <meta:user-defined meta:name="OVERHEIDop.behandeldDossier">36800-IX;24</meta:user-defined>
    <meta:user-defined meta:name="OVERHEIDop.behandeldDossier">36800-IX;25</meta:user-defined>
    <meta:user-defined meta:name="OVERHEIDop.behandeldDossier">36800-IX;26</meta:user-defined>
    <meta:user-defined meta:name="OVERHEIDop.behandeldDossier">36800-IX;27</meta:user-defined>
    <meta:user-defined meta:name="OVERHEIDop.behandeldDossier">36800-IX;28</meta:user-defined>
    <meta:user-defined meta:name="OVERHEIDop.behandeldDossier">36800-IX;29</meta:user-defined>
    <meta:user-defined meta:name="OVERHEIDop.behandeldDossier">36800-IX;30</meta:user-defined>
    <meta:user-defined meta:name="OVERHEIDop.behandeldDossier">36800-IX;31</meta:user-defined>
    <meta:user-defined meta:name="OVERHEIDop.behandeldDossier">36800-IX;32</meta:user-defined>
    <meta:user-defined meta:name="OVERHEIDop.behandeldDossier">36800-IX;33</meta:user-defined>
    <meta:user-defined meta:name="OVERHEIDop.behandeldDossier">36800-IX;34</meta:user-defined>
    <meta:user-defined meta:name="OVERHEIDop.behandeldDossier">36800-IX;35</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0-02</meta:user-defined>
    <meta:user-defined meta:name="OVERHEIDop.handelingenItemNummer">25</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