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Versterking strafrechtelijke aanpak ondermijnende criminaliteit II</text:p>
        <text:section text:name="onderwerp_id1-2-1-3" text:style-name="onderwerp">
          <text:section text:name="al-groep_id1-2-1-3-1" text:style-name="handelingen_al-groep">
            <text:p text:style-name="handelingen_al">Stemming Versterking strafrechtelijke aanpak ondermijnende criminaliteit II</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het Wetboek van Strafrecht en het Wetboek van Strafvordering en enige andere wetten in verband met verdere versterking van de strafrechtelijke aanpak van ondermijnende criminaliteit (versterking strafrechtelijke aanpak ondermijnende criminaliteit II) (</text:span><text:a xlink:href="dossier/36463" xlink:type="simple"><text:span text:style-name="nadrukvet">3646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30 september heeft de Kamer reeds over de ingediende amendementen en artikelen 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 zoals op onderdelen gewijzigd door de aanneming van de amendementen-Michon-Derkzen (stuk nrs. 12, I tot en met III), het amendement-Wijen-Nass (stuk nr. 18), het amendement-Michon-Derkzen (stuk nr. 11), de amendementen-Van Nispen/Mutluer (stuk nrs. 13, I en II), het gewijzigde amendement-Six Dijkstra (stuk nr. 10) en het amendement-Diederik van Dijk/Sneller (stuk nr. 14).</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it wetsvoorstel hebben gestemd en de leden van de fractie van DENK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24</meta:user-defined>
    <meta:user-defined meta:name="DC.title">Stemming Versterking strafrechtelijke aanpak ondermijnende criminaliteit 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63</meta:user-defined>
    <meta:user-defined meta:name="OVERHEID.TaxonomieBeleidsagenda/OVERHEID.category">Recht | Strafrecht</meta:user-defined>
    <meta:user-defined meta:name="DCTERMS.W3CDTF/OVERHEIDop.datumVergadering">2025-10-02</meta:user-defined>
    <meta:user-defined meta:name="OVERHEIDop.handelingenItemNummer">24</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