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Wijziging van de Wet milieubeheer en de Wet op de accijns</text:p>
        <text:section text:name="onderwerp_id1-2-1-3" text:style-name="onderwerp">
          <text:section text:name="al-groep_id1-2-1-3-1" text:style-name="handelingen_al-groep">
            <text:p text:style-name="handelingen_al">Stemmingen moties Wijziging van de Wet milieubeheer en de Wet op de accijn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Thijssen over de investeringshorizon van de RED III-wetgeving verlengen tot 2040 (<text:a xlink:href="kst-36766-10" xlink:type="simple">36766</text:a>, nr. <text:a xlink:href="kst-36766-10" xlink:type="simple">10</text:a>);</text:p>
              </text:list-item>
              <text:list-item text:style-override="id1-2-1-3-4-1-2">
                <text:number>-</text:number>
                <text:p text:style-name="handelingen_al">de motie-Van Groningen/Veltman over de investeringshorizon onder de RED III-wetgeving verlengen tot 2035 (<text:a xlink:href="kst-36766-12" xlink:type="simple">36766</text:a>, nr. <text:a xlink:href="kst-36766-12" xlink:type="simple">12</text:a>);</text:p>
              </text:list-item>
              <text:list-item text:style-override="id1-2-1-3-4-1-3">
                <text:number>-</text:number>
                <text:p text:style-name="handelingen_al">de motie-Van Groningen/Veltman over een jaarlijkse evaluatie van de verschillen met de buurlanden op het gebied van wegvervoer, zeevaart en binnenvaart (<text:a xlink:href="kst-36766-13" xlink:type="simple">36766</text:a>, nr. <text:a xlink:href="kst-36766-13" xlink:type="simple">13</text:a>);</text:p>
              </text:list-item>
              <text:list-item text:style-override="id1-2-1-3-4-1-4">
                <text:number>-</text:number>
                <text:p text:style-name="handelingen_al">de motie-Van Groningen/Veltman over zo snel mogelijk toestaan dat bio-lng via de massabalanssystematiek toegepast kan worden (<text:a xlink:href="kst-36766-14" xlink:type="simple">36766</text:a>, nr. <text:a xlink:href="kst-36766-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Groningen/Veltman (<text:a xlink:href="kst-36766-14" xlink:type="simple">36766</text:a>, nr. <text:a xlink:href="kst-36766-14" xlink:type="simple">1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RED III, Richtlijn (EU) 2023/2413 artikel 30 (1) expliciet ruimte biedt voor de massabalanssystematiek voor gasvormige en vloeibare brandstoffen, mits de methode betrouwbaar en transparant is;</text:p>
              <text:p text:style-name="handelingen_al-groep_bottom"/>
            </text:section>
            <text:section text:name="al-groep_id1-2-1-5-2-5" text:style-name="handelingen_al-groep">
              <text:p text:style-name="handelingen_al">overwegende dat dit reeds wordt toegepast voor biogas, echter niet voor bio-lng en dit geen gelijkheid van het brandstofsysteem creëert en zorgt voor een ongelijk speelveld;</text:p>
              <text:p text:style-name="handelingen_al-groep_bottom"/>
            </text:section>
            <text:section text:name="al-groep_id1-2-1-5-2-6" text:style-name="handelingen_al-groep">
              <text:p text:style-name="handelingen_al">overwegende dat Duitsland, Frankrijk, Spanje en Italië dit wel toepassen;</text:p>
              <text:p text:style-name="handelingen_al-groep_bottom"/>
            </text:section>
            <text:section text:name="al-groep_id1-2-1-5-2-7" text:style-name="handelingen_al-groep">
              <text:p text:style-name="handelingen_al">verzoekt de regering om in navolging van het buitenland te verkennen wat nodig is om bio-lng via de massabalanssystematiek toe te passen en daarbij te onderzoeken welke belemmeringen er momenteel bestaan en dit vervolgens mogelijk te mak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766-17" xlink:type="simple">17</text:a>, was nr. 14 (<text:a xlink:href="kst-36766-17" xlink:type="simple">36766</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amenga/Thijssen (<text:a xlink:href="kst-36766-10" xlink:type="simple">36766</text:a>, nr. <text:a xlink:href="kst-36766-10" xlink:type="simple">1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Groningen/Veltman (<text:a xlink:href="kst-36766-12" xlink:type="simple">36766</text:a>, nr. <text:a xlink:href="kst-36766-12" xlink:type="simple">1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NK,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Groningen/Veltman (<text:a xlink:href="kst-36766-13" xlink:type="simple">36766</text:a>, nr. <text:a xlink:href="kst-36766-13" xlink:type="simple">1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Van Groningen/Veltman (<text:a xlink:href="kst-36766-17" xlink:type="simple">36766</text:a>, nr. <text:a xlink:href="kst-36766-17" xlink:type="simple">17</text:a>, was nr. 14).</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23</meta:user-defined>
    <meta:user-defined meta:name="DC.title">Stemmingen moties Wijziging van de Wet milieubeheer en de Wet op de accij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6;10</meta:user-defined>
    <meta:user-defined meta:name="OVERHEIDop.behandeldDossier">36766;12</meta:user-defined>
    <meta:user-defined meta:name="OVERHEIDop.behandeldDossier">36766;13</meta:user-defined>
    <meta:user-defined meta:name="OVERHEIDop.behandeldDossier">36766;14</meta:user-defined>
    <meta:user-defined meta:name="OVERHEIDop.behandeldDossier">36766;17</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ERMS.W3CDTF/OVERHEIDop.datumVergadering">2025-10-02</meta:user-defined>
    <meta:user-defined meta:name="OVERHEIDop.handelingenItemNummer">23</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