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Wijziging van de Wet milieubeheer en de Wet op de accijns</text:p>
        <text:section text:name="onderwerp_id1-2-1-3" text:style-name="onderwerp">
          <text:section text:name="al-groep_id1-2-1-3-1" text:style-name="handelingen_al-groep">
            <text:p text:style-name="handelingen_al">Stemmingen Wijziging van de Wet milieubeheer en de Wet op de accijns</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text:span><text:a xlink:href="dossier/36766" xlink:type="simple"><text:span text:style-name="nadrukvet">3676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9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Groningen c.s. (stuk nr. 16).</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66,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Veltman c.s. (stuk nr. 15).</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it amendement hebben gestemd en de leden van de fractie van de PvdD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het amendement-Van Groningen c.s. (stuk nr. 16) en het amendement-Veltman c.s. (stuk nr. 15).</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en JA21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22</meta:user-defined>
    <meta:user-defined meta:name="DC.title">Stemmingen Wijziging van de Wet milieubeheer en de Wet op de accij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66</meta:user-defined>
    <meta:user-defined meta:name="OVERHEIDop.behandeldDossier">36766;15</meta:user-defined>
    <meta:user-defined meta:name="OVERHEIDop.behandeldDossier">36766;16</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ERMS.W3CDTF/OVERHEIDop.datumVergadering">2025-10-02</meta:user-defined>
    <meta:user-defined meta:name="OVERHEIDop.handelingenItemNummer">22</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