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Mensenrechtenbeleid</text:p>
        <text:section text:name="onderwerp_id1-2-1-3" text:style-name="onderwerp">
          <text:section text:name="al-groep_id1-2-1-3-1" text:style-name="handelingen_al-groep">
            <text:p text:style-name="handelingen_al">Stemmingen moties Mensenrechtenbelei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mensenrechten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 c.s. over ruimte zoeken in begrotingsposten met onderuitputting om het NFRP voort te zetten (<text:a xlink:href="kst-32735-406" xlink:type="simple">32735</text:a>, nr. <text:a xlink:href="kst-32735-406" xlink:type="simple">406</text:a>);</text:p>
              </text:list-item>
              <text:list-item text:style-override="id1-2-1-3-4-1-2">
                <text:number>-</text:number>
                <text:p text:style-name="handelingen_al">de motie-Piri/Dobbe over de druk op de Marokkaanse regering om Nasser Zefzafi vrij te laten verder opvoeren (<text:a xlink:href="kst-32735-407" xlink:type="simple">32735</text:a>, nr. <text:a xlink:href="kst-32735-407" xlink:type="simple">407</text:a>);</text:p>
              </text:list-item>
              <text:list-item text:style-override="id1-2-1-3-4-1-3">
                <text:number>-</text:number>
                <text:p text:style-name="handelingen_al">de motie-Piri/Van der Burg over de druk op de Turkse regering opvoeren om de politieke gevangenen vrij te laten (<text:a xlink:href="kst-32735-408" xlink:type="simple">32735</text:a>, nr. <text:a xlink:href="kst-32735-408" xlink:type="simple">408</text:a>);</text:p>
              </text:list-item>
              <text:list-item text:style-override="id1-2-1-3-4-1-4">
                <text:number>-</text:number>
                <text:p text:style-name="handelingen_al">de motie-Piri c.s. over in Nederlandse ziekenhuizen Palestijnse kinderen laten behandelen (<text:a xlink:href="kst-32735-409" xlink:type="simple">32735</text:a>, nr. <text:a xlink:href="kst-32735-409" xlink:type="simple">409</text:a>);</text:p>
              </text:list-item>
              <text:list-item text:style-override="id1-2-1-3-4-1-5">
                <text:number>-</text:number>
                <text:p text:style-name="handelingen_al">de motie-Piri c.s. over het per direct overbrengen van Afghaanse bewakers en hun gezinnen (<text:a xlink:href="kst-32735-410" xlink:type="simple">32735</text:a>, nr. <text:a xlink:href="kst-32735-410" xlink:type="simple">410</text:a>);</text:p>
              </text:list-item>
              <text:list-item text:style-override="id1-2-1-3-4-1-6">
                <text:number>-</text:number>
                <text:p text:style-name="handelingen_al">de motie-Dobbe c.s. over nationale pleitbezorging weer mogelijk maken binnen het beleidskader voor samenwerking met maatschappelijke organisaties (<text:a xlink:href="kst-32735-411" xlink:type="simple">32735</text:a>, nr. <text:a xlink:href="kst-32735-411" xlink:type="simple">411</text:a>);</text:p>
              </text:list-item>
              <text:list-item text:style-override="id1-2-1-3-4-1-7">
                <text:number>-</text:number>
                <text:p text:style-name="handelingen_al">de motie-Dobbe/Piri over de gevolgen van bezuinigingen op vrouwenrechten inzichtelijk maken (<text:a xlink:href="kst-32735-412" xlink:type="simple">32735</text:a>, nr. <text:a xlink:href="kst-32735-412" xlink:type="simple">412</text:a>);</text:p>
              </text:list-item>
              <text:list-item text:style-override="id1-2-1-3-4-1-8">
                <text:number>-</text:number>
                <text:p text:style-name="handelingen_al">de motie-Dobbe c.s. over een maatregelenpakket om het Internationaal Strafhof te beschermen tegen Amerikaanse sancties (<text:a xlink:href="kst-32735-413" xlink:type="simple">32735</text:a>, nr. <text:a xlink:href="kst-32735-413" xlink:type="simple">413</text:a>);</text:p>
              </text:list-item>
              <text:list-item text:style-override="id1-2-1-3-4-1-9">
                <text:number>-</text:number>
                <text:p text:style-name="handelingen_al">de motie-Kahraman/Ceder over zich inzetten voor de bescherming van christelijke gemeenschappen in het Midden-Oosten (<text:a xlink:href="kst-32735-414" xlink:type="simple">32735</text:a>, nr. <text:a xlink:href="kst-32735-414" xlink:type="simple">414</text:a>);</text:p>
              </text:list-item>
              <text:list-item text:style-override="id1-2-1-3-4-1-10">
                <text:number>-</text:number>
                <text:p text:style-name="handelingen_al">de motie-Paternotte/Van der Burg over vrije en onafhankelijke media als inzet voor de wederopbouw van Oekraïne (<text:a xlink:href="kst-32735-415" xlink:type="simple">32735</text:a>, nr. <text:a xlink:href="kst-32735-415" xlink:type="simple">415</text:a>);</text:p>
              </text:list-item>
              <text:list-item text:style-override="id1-2-1-3-4-1-11">
                <text:number>-</text:number>
                <text:p text:style-name="handelingen_al">de motie-Ceder over landen met de doodstraf voor godslastering of afvalligheid weren uit de VN-Mensenrechtenraad (<text:a xlink:href="kst-32735-416" xlink:type="simple">32735</text:a>, nr. <text:a xlink:href="kst-32735-416" xlink:type="simple">416</text:a>);</text:p>
              </text:list-item>
              <text:list-item text:style-override="id1-2-1-3-4-1-12">
                <text:number>-</text:number>
                <text:p text:style-name="handelingen_al">de motie-Ceder over mensenrechtenverbeteringen randvoorwaardelijk maken voor CEPA (<text:a xlink:href="kst-32735-417" xlink:type="simple">32735</text:a>, nr. <text:a xlink:href="kst-32735-417" xlink:type="simple">417</text:a>);</text:p>
              </text:list-item>
              <text:list-item text:style-override="id1-2-1-3-4-1-13">
                <text:number>-</text:number>
                <text:p text:style-name="handelingen_al">de motie-Ceder over het rapport-Drooglever officieel in ontvangst nemen (<text:a xlink:href="kst-32735-418" xlink:type="simple">32735</text:a>, nr. <text:a xlink:href="kst-32735-418" xlink:type="simple">418</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9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iri c.s. (<text:a xlink:href="kst-32735-409" xlink:type="simple">32735</text:a>, nr. <text:a xlink:href="kst-32735-409" xlink:type="simple">40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Wereldgezondheidsorganisatie (WHO) Europese landen heeft verzocht om ernstig zieke en gewonde kinderen uit Gaza te evacueren voor medische behandeling en reeds veel van onze bondgenoten hier gehoor aan hebben gegeven;</text:p>
              <text:p text:style-name="handelingen_al-groep_bottom"/>
            </text:section>
            <text:section text:name="al-groep_id1-2-1-5-2-5" text:style-name="handelingen_al-groep">
              <text:p text:style-name="handelingen_al">verzoekt de regering om parallel aan het verbeteren en ondersteunen van de medische behandelingen in de regio, ook toe te laten dat Nederlandse ziekenhuizen Palestijnse kinderen voor wie in de regio geen specifiek medisch-specialistische zorg is, mogen behandelen,</text:p>
              <text:p text:style-name="handelingen_al-groep_bottom"/>
            </text:section>
            <text:section text:name="al-groep_id1-2-1-5-2-6"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735-419" xlink:type="simple">419</text:a>, was nr. 409 (<text:a xlink:href="kst-32735-419" xlink:type="simple">3273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Aangezien de motie-Dobbe c.s. (<text:a xlink:href="kst-32735-411" xlink:type="simple">32735</text:a>, nr. <text:a xlink:href="kst-32735-411" xlink:type="simple">411</text:a>) is ingetrokken, maakt zij geen onderwerp van behandeling meer uit.</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Mevrouw Piri verzoekt straks om een hoofdelijke stemming over haar motie op stuk nr. 410.</text:p>
              <text:p text:style-name="handelingen_al-groep_bottom"/>
            </text:section>
            <text:section text:name="al-groep_id1-2-1-7-2-2" text:style-name="handelingen_al-groep">
              <text:p text:style-name="handelingen_al">Een stemverklaring van de heer Van der Bur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ric</text:span>
                  <text:span text:style-name="achternaam">Burg van der</text:span>
               </text:span> (<text:span text:style-name="politiek">VVD</text:span>):</text:p>
          <text:section text:name="tekst_id1-2-1-8-2" text:style-name="handelingen_tekst">
            <text:section text:name="al-groep_id1-2-1-8-2-1" text:style-name="handelingen_al-groep">
              <text:p text:style-name="handelingen_al">De heer <text:span text:style-name="nadrukvet">Van der Burg</text:span> (VVD):</text:p>
              <text:p text:style-name="handelingen_al">Dank u, voorzitter. Deze stemverklaring is mede namens de SGP.</text:p>
              <text:p text:style-name="handelingen_al-groep_bottom"/>
            </text:section>
            <text:section text:name="al-groep_id1-2-1-8-2-2" text:style-name="handelingen_al-groep">
              <text:p text:style-name="handelingen_al">Het kabinet heeft vandaag de Kamer laten weten dat vanuit Nederland veel extra hulp in de regio op gang is gebracht die duizenden mensen bereikt, zoals medische hulp voor 600 kinderen in het komend jaar. Echter, vandaag is ook bekend geworden dat het op korte termijn niet lukt om voor een beperkt aantal kinderen die hoogspecialistische zorg nodig hebben, ter plekke in de regio medische hulp te leveren. Wij steunen de beslissing die minister Van Weel nu neemt om deze kinderen in ons land de noodzakelijke behandeling te geven. De motie-Piri lezen wij langs de weg, de uitleg en de afbakening van wat het kabinet van plan is te gaan doen. Met die uitleg stemmen wij voor de mo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Kahram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Isa</text:span>
                  <text:span text:style-name="achternaam">Kahraman</text:span>
               </text:span> (<text:span text:style-name="politiek">NSC</text:span>):</text:p>
          <text:section text:name="tekst_id1-2-1-10-2" text:style-name="handelingen_tekst">
            <text:section text:name="al-groep_id1-2-1-10-2-1" text:style-name="handelingen_al-groep">
              <text:p text:style-name="handelingen_al">De heer <text:span text:style-name="nadrukvet">Kahraman</text:span> (NSC):</text:p>
              <text:p text:style-name="handelingen_al">Voorzitter. Mijn stemverklaring gaat over de motie inzake de Afghaanse bewakers. Nieuw Sociaal Contract is altijd voorstander geweest van toelating van Afghaanse bewakers die kunnen aantonen dat zij gevaar lopen omdat zij voor Nederland hebben gewerkt. Ministers hebben de afgelopen jaren al 40 bewakers met hun gezin naar Nederland gehaald. Wij roepen de minister op om dit ruimhartig te blijven doen.</text:p>
              <text:p text:style-name="handelingen_al-groep_bottom"/>
            </text:section>
            <text:section text:name="al-groep_id1-2-1-10-2-2" text:style-name="handelingen_al-groep">
              <text:p text:style-name="handelingen_al">Deze zaak ligt momenteel bij de rechter. We willen ons niet mengen in de rechtspraak. Maar laat ik duidelijk zijn: zodra er een onherroepelijke uitspraak ligt, moet die ook worden uitgevoerd. Wij zullen daarom deze motie nu niet steun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iri c.s. (<text:a xlink:href="kst-32735-406" xlink:type="simple">32735</text:a>, nr. <text:a xlink:href="kst-32735-406" xlink:type="simple">40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iri/Dobbe (<text:a xlink:href="kst-32735-407" xlink:type="simple">32735</text:a>, nr. <text:a xlink:href="kst-32735-407" xlink:type="simple">40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iri/Van der Burg (<text:a xlink:href="kst-32735-408" xlink:type="simple">32735</text:a>, nr. <text:a xlink:href="kst-32735-408" xlink:type="simple">40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gewijzigde motie-Piri c.s. (<text:a xlink:href="kst-32735-419" xlink:type="simple">32735</text:a>, nr. <text:a xlink:href="kst-32735-419" xlink:type="simple">419</text:a>, was nr. 409).</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gewijzigde motie hebben gestemd en de leden van de overige fracties ertegen, zodat zij is aangenomen.</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motie op stuk nr. 410 gaan we dus hoofdelijk doen. Graag stilte in de zaal. Ik geef het woord aan de griffier van dienst, de heer Van der Leed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iri c.s. (<text:a xlink:href="kst-32735-410" xlink:type="simple">32735</text:a>, nr. <text:a xlink:href="kst-32735-410" xlink:type="simple">41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Vóór stemmen de leden: Jetten, Kathmann, Van Kent, Klaver, Koekkoek, Kostić, Kröger, Krul, Lahlah, Van der Lee, Mohandis, Mutluer, Van Nispen, Nordkamp, Ouwehand, Paternotte, Patijn, Paulusma, Pijpelink, Piri, Podt, Rooderkerk, Slagt-Tichelman, Sneller, Stoffer, Stultiens, Teunissen, Thijssen, Timmermans, Tseggai, Vedder, Vijlbrief, Van der Werf, Westerveld, White, Van Baarle, Bamenga, Beckerman, Bikker, Bontenbal, Boswijk, Bromet, Bushoff, Ceder, Chakor, Dassen, Dijk, Diederik van Dijk, Inge van Dijk, Dobbe, El Abassi, Ergin, Flach, Gabriëls, Grinwis, Haage, Heite, Hirsch, De Hoop en Idsinga.</text:p>
            <text:p text:style-name="handelingen_al-groep_bottom"/>
          </text:section>
          <text:section text:name="al-groep_id1-2-1-21-2" text:style-name="handelingen_al-groep">
            <text:p text:style-name="handelingen_al">Tegen stemmen de leden: Léon de Jong, Joseph, Kahraman, Kisteman, Koops, Kops, De Kort, De Korte, Kouwenhoven, Markuszower, Martens-America, Van Meetelen, Van Meijeren, Meulenkamp, Michon-Derkzen, Mooiman, Edgar Mulder, Nijhof-Leeuw, Oostenbrink, Pierik, Van der Plas, Pool, Rajkowski, Ram, Rep, Richardson, Rikkers-Oosterkamp, De Roon, Saris, Six Dijkstra, Smitskam, Thiadens, Uppelschoten, Valize, Van der Velde, Veltman, Verkuijlen, Vermeer, Verouden, Vlottes, Vondeling, De Vos, De Vree, Van Vroonhoven, Van Waveren, Welzijn, Wijen-Nass, Wilders, Wingelaar, Yeşilgöz-Zegerius, Van Zanten, Aardema, Baudet, Becker, De Beer, Bevers, Bikkers, Blaauw, Boon, Van den Born, Martin Bosma, Boutkan, Bruyning, Buijsse, Van der Burg, Van Campen, Claassen, Crijns, Deen, Tony van Dijck, Emiel van Dijk, Olger van Dijk, Dral, Eerdmans, Van Eijk, Ellian, Erkens, Esser, Faddegon, Graus, Van Groningen, Peter de Groot, Van Haasen, Hartsuiker, Hertzberger, Heutink, Van Hijum, Van der Hoeff en Holman.</text:p>
            <text:p text:style-name="handelingen_al-groep_bottom"/>
          </text:section>
          <text:section text:name="al-groep_id1-2-1-21-3" text:style-name="handelingen_al-groep">
            <text:p text:style-name="handelingen_al">De <text:span text:style-name="nadrukvet">voorzitter</text:span>:</text:p>
            <text:p text:style-name="handelingen_al">Ik constateer dat deze motie met 60 stemmen voor en 89 stemmen tegen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obbe/Piri (<text:a xlink:href="kst-32735-412" xlink:type="simple">32735</text:a>, nr. <text:a xlink:href="kst-32735-412" xlink:type="simple">41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Dobbe c.s. (<text:a xlink:href="kst-32735-413" xlink:type="simple">32735</text:a>, nr. <text:a xlink:href="kst-32735-413" xlink:type="simple">41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en JA21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Kahraman/Ceder (<text:a xlink:href="kst-32735-414" xlink:type="simple">32735</text:a>, nr. <text:a xlink:href="kst-32735-414" xlink:type="simple">41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Paternotte/Van der Burg (<text:a xlink:href="kst-32735-415" xlink:type="simple">32735</text:a>, nr. <text:a xlink:href="kst-32735-415" xlink:type="simple">415</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Ceder (<text:a xlink:href="kst-32735-416" xlink:type="simple">32735</text:a>, nr. <text:a xlink:href="kst-32735-416" xlink:type="simple">41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NSC, de ChristenUnie, de SGP, BBB, JA21 en de PVV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Ceder (<text:a xlink:href="kst-32735-417" xlink:type="simple">32735</text:a>, nr. <text:a xlink:href="kst-32735-417" xlink:type="simple">417</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NSC, de ChristenUnie, de SGP en BBB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Ceder (<text:a xlink:href="kst-32735-418" xlink:type="simple">32735</text:a>, nr. <text:a xlink:href="kst-32735-418" xlink:type="simple">418</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e ChristenUnie,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21</meta:user-defined>
    <meta:user-defined meta:name="DC.title">Stemmingen moties Mensenrecht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406</meta:user-defined>
    <meta:user-defined meta:name="OVERHEIDop.behandeldDossier">32735;407</meta:user-defined>
    <meta:user-defined meta:name="OVERHEIDop.behandeldDossier">32735;408</meta:user-defined>
    <meta:user-defined meta:name="OVERHEIDop.behandeldDossier">32735;409</meta:user-defined>
    <meta:user-defined meta:name="OVERHEIDop.behandeldDossier">32735;410</meta:user-defined>
    <meta:user-defined meta:name="OVERHEIDop.behandeldDossier">32735;411</meta:user-defined>
    <meta:user-defined meta:name="OVERHEIDop.behandeldDossier">32735;412</meta:user-defined>
    <meta:user-defined meta:name="OVERHEIDop.behandeldDossier">32735;413</meta:user-defined>
    <meta:user-defined meta:name="OVERHEIDop.behandeldDossier">32735;414</meta:user-defined>
    <meta:user-defined meta:name="OVERHEIDop.behandeldDossier">32735;415</meta:user-defined>
    <meta:user-defined meta:name="OVERHEIDop.behandeldDossier">32735;416</meta:user-defined>
    <meta:user-defined meta:name="OVERHEIDop.behandeldDossier">32735;417</meta:user-defined>
    <meta:user-defined meta:name="OVERHEIDop.behandeldDossier">32735;418</meta:user-defined>
    <meta:user-defined meta:name="OVERHEIDop.behandeldDossier">32735;419</meta:user-defined>
    <meta:user-defined meta:name="OVERHEIDop.behandeldDossier">32735;411</meta:user-defined>
    <meta:user-defined meta:name="OVERHEID.TaxonomieBeleidsagenda/OVERHEID.category">Internationaal | Organisatie en beleid</meta:user-defined>
    <meta:user-defined meta:name="OVERHEID.TaxonomieBeleidsagenda/OVERHEID.category">Recht | Organisatie en beleid</meta:user-defined>
    <meta:user-defined meta:name="DCTERMS.W3CDTF/OVERHEIDop.datumVergadering">2025-10-02</meta:user-defined>
    <meta:user-defined meta:name="OVERHEIDop.handelingenItemNummer">21</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