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Nederlandse Digitaliseringsstrategie</text:p>
        <text:section text:name="onderwerp_id1-2-1-3" text:style-name="onderwerp">
          <text:section text:name="al-groep_id1-2-1-3-1" text:style-name="handelingen_al-groep">
            <text:p text:style-name="handelingen_al">Stemmingen moties Nederlandse Digitaliseringsstrateg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Nederlandse Digitaliseringsstrateg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over de NDS-raad uitbreiden met experts op het gebied van digitale inclusie en mensenrechten (<text:a xlink:href="kst-26643-1402" xlink:type="simple">26643</text:a>, nr. <text:a xlink:href="kst-26643-1402" xlink:type="simple">1402</text:a>);</text:p>
              </text:list-item>
              <text:list-item text:style-override="id1-2-1-3-4-1-2">
                <text:number>-</text:number>
                <text:p text:style-name="handelingen_al">de motie-Kathmann/Six Dijkstra over een AI-raad van onafhankelijke experts oprichten (<text:a xlink:href="kst-26643-1403" xlink:type="simple">26643</text:a>, nr. <text:a xlink:href="kst-26643-1403" xlink:type="simple">1403</text:a>);</text:p>
              </text:list-item>
              <text:list-item text:style-override="id1-2-1-3-4-1-3">
                <text:number>-</text:number>
                <text:p text:style-name="handelingen_al">de motie-Kathmann c.s. over de aanbevelingen uit Ons Digitaal Fundament verwerken in het vervolg op de Nederlandse Digitaliseringsstrategie (<text:a xlink:href="kst-26643-1404" xlink:type="simple">26643</text:a>, nr. <text:a xlink:href="kst-26643-1404" xlink:type="simple">1404</text:a>);</text:p>
              </text:list-item>
              <text:list-item text:style-override="id1-2-1-3-4-1-4">
                <text:number>-</text:number>
                <text:p text:style-name="handelingen_al">de motie-Kathmann c.s. over één digitale dienst om overheids-ICT te centraliseren (<text:a xlink:href="kst-26643-1405" xlink:type="simple">26643</text:a>, nr. <text:a xlink:href="kst-26643-1405" xlink:type="simple">1405</text:a>);</text:p>
              </text:list-item>
              <text:list-item text:style-override="id1-2-1-3-4-1-5">
                <text:number>-</text:number>
                <text:p text:style-name="handelingen_al">de motie-Kathmann/Vermeer over de regiefunctie van bibliotheken in het aansturen van Informatiepunten Digitale Overheid behouden (<text:a xlink:href="kst-26643-1406" xlink:type="simple">26643</text:a>, nr. <text:a xlink:href="kst-26643-1406" xlink:type="simple">1406</text:a>);</text:p>
              </text:list-item>
              <text:list-item text:style-override="id1-2-1-3-4-1-6">
                <text:number>-</text:number>
                <text:p text:style-name="handelingen_al">de motie-Six Dijkstra c.s. over in de begrotingscyclus terugkerend rapporteren over de gestegen IT-licentiekosten binnen de verschillende departementen (<text:a xlink:href="kst-26643-1407" xlink:type="simple">26643</text:a>, nr. <text:a xlink:href="kst-26643-1407" xlink:type="simple">1407</text:a>);</text:p>
              </text:list-item>
              <text:list-item text:style-override="id1-2-1-3-4-1-7">
                <text:number>-</text:number>
                <text:p text:style-name="handelingen_al">de motie-Six Dijkstra c.s. over de Nederlandse overheid onafhankelijk maken van Palantir (<text:a xlink:href="kst-26643-1408" xlink:type="simple">26643</text:a>, nr. <text:a xlink:href="kst-26643-1408" xlink:type="simple">1408</text:a>);</text:p>
              </text:list-item>
              <text:list-item text:style-override="id1-2-1-3-4-1-8">
                <text:number>-</text:number>
                <text:p text:style-name="handelingen_al">de motie-Six Dijkstra c.s. over een volwaardige cybersecurityindustrie in Nederland behouden (<text:a xlink:href="kst-26643-1409" xlink:type="simple">26643</text:a>, nr. <text:a xlink:href="kst-26643-1409" xlink:type="simple">1409</text:a>);</text:p>
              </text:list-item>
              <text:list-item text:style-override="id1-2-1-3-4-1-9">
                <text:number>-</text:number>
                <text:p text:style-name="handelingen_al">de motie-Six Dijkstra c.s. over het DigiD ook in de Friese taal beschikbaar stellen (<text:a xlink:href="kst-26643-1410" xlink:type="simple">26643</text:a>, nr. <text:a xlink:href="kst-26643-1410" xlink:type="simple">1410</text:a>);</text:p>
              </text:list-item>
              <text:list-item text:style-override="id1-2-1-3-4-1-10">
                <text:number>-</text:number>
                <text:p text:style-name="handelingen_al">de motie-Six Dijkstra c.s. over de samenwerking bevorderen tussen Informatiepunten Digitale Overheid en Huizen van het Recht (<text:a xlink:href="kst-26643-1411" xlink:type="simple">26643</text:a>, nr. <text:a xlink:href="kst-26643-1411" xlink:type="simple">1411</text:a>);</text:p>
              </text:list-item>
              <text:list-item text:style-override="id1-2-1-3-4-1-11">
                <text:number>-</text:number>
                <text:p text:style-name="handelingen_al">de motie-Koekkoek over onderscheid maken tussen digitale weerbaarheid en digitale autonomie in de NDS (<text:a xlink:href="kst-26643-1413" xlink:type="simple">26643</text:a>, nr. <text:a xlink:href="kst-26643-1413" xlink:type="simple">1413</text:a>);</text:p>
              </text:list-item>
              <text:list-item text:style-override="id1-2-1-3-4-1-12">
                <text:number>-</text:number>
                <text:p text:style-name="handelingen_al">de motie-Koekkoek/Kathmann over een Europees verbod op anonieme donaties via socialemediaplatforms (<text:a xlink:href="kst-26643-1414" xlink:type="simple">26643</text:a>, nr. <text:a xlink:href="kst-26643-1414" xlink:type="simple">1414</text:a>);</text:p>
              </text:list-item>
              <text:list-item text:style-override="id1-2-1-3-4-1-13">
                <text:number>-</text:number>
                <text:p text:style-name="handelingen_al">de motie-Vermeer over een actieve rol spelen in het proces naar een Omnibuswet voor digitale zaken die versimpelt en daadwerkelijk hervormt (<text:a xlink:href="kst-26643-1416" xlink:type="simple">26643</text:a>, nr. <text:a xlink:href="kst-26643-1416" xlink:type="simple">141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9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athmann/Vermeer (<text:a xlink:href="kst-26643-1406" xlink:type="simple">26643</text:a>, nr. <text:a xlink:href="kst-26643-1406" xlink:type="simple">140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Informatiepunten Digitale Overheid met groot succes een fysiek ondersteuningsnetwerk voor digitale hulpvragen bieden doordat het vanuit bibliotheken wordt georganiseerd;</text:p>
              <text:p text:style-name="handelingen_al-groep_bottom"/>
            </text:section>
            <text:section text:name="al-groep_id1-2-1-5-2-5" text:style-name="handelingen_al-groep">
              <text:p text:style-name="handelingen_al">overwegende dat door het opheffen van de specifieke uitkering aan gemeenten de rol van bibliotheken overgeheveld dreigt te worden aan de overheid;</text:p>
              <text:p text:style-name="handelingen_al-groep_bottom"/>
            </text:section>
            <text:section text:name="al-groep_id1-2-1-5-2-6" text:style-name="handelingen_al-groep">
              <text:p text:style-name="handelingen_al">verzoekt de regering om de regiefunctie van bibliotheken in het aansturen van Informatiepunten Digitale Overheid te behoud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6643-1419" xlink:type="simple">1419</text:a>, was nr. 1406 (<text:a xlink:href="kst-26643-1419" xlink:type="simple">2664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Six Dijkstra c.s. (<text:a xlink:href="kst-26643-1407" xlink:type="simple">26643</text:a>, nr. <text:a xlink:href="kst-26643-1407" xlink:type="simple">140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techreuzen monopoliewerking en vendor lock-ins gebruiken om de Nederlandse overheid aan zich binden, waarna ze na verloop van tijd de licentiekosten van hun software buitenproportioneel laten stijgen;</text:p>
              <text:p text:style-name="handelingen_al-groep_bottom"/>
            </text:section>
            <text:section text:name="al-groep_id1-2-1-6-2-5" text:style-name="handelingen_al-groep">
              <text:p text:style-name="handelingen_al">overwegende dat de jaarlijkse stijging van IT-licentiekosten binnen de overheid de belastingbetaler bakken met geld kost;</text:p>
              <text:p text:style-name="handelingen_al-groep_bottom"/>
            </text:section>
            <text:section text:name="al-groep_id1-2-1-6-2-6" text:style-name="handelingen_al-groep">
              <text:p text:style-name="handelingen_al">verzoekt de regering om in samenspraak met Financiën te onderzoeken hoe in de begrotingscyclus terugkerend gerapporteerd kan worden over de gestegen IT-licentiekosten binnen de verschillende departementen, en daarbij inzichtelijk te maken wat de grootste IT-afhankelijkheden binnen het Rijk zijn, zodat de Kamer dit effectief kan controler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6643-1420" xlink:type="simple">1420</text:a>, was nr. 1407 (<text:a xlink:href="kst-26643-1420" xlink:type="simple">2664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Six Dijkstra c.s. (<text:a xlink:href="kst-26643-1409" xlink:type="simple">26643</text:a>, nr. <text:a xlink:href="kst-26643-1409" xlink:type="simple">140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beseffende dat het in deze geopolitiek weerbarstige tijden noodzakelijk is dat Nederland een volwaardige cybersecurityindustrie heeft;</text:p>
              <text:p text:style-name="handelingen_al-groep_bottom"/>
            </text:section>
            <text:section text:name="al-groep_id1-2-1-7-2-5" text:style-name="handelingen_al-groep">
              <text:p text:style-name="handelingen_al">constaterende dat inzet op digitale weerbaarheid en autonomie ook een van de doelstellingen is van de NDS;</text:p>
              <text:p text:style-name="handelingen_al-groep_bottom"/>
            </text:section>
            <text:section text:name="al-groep_id1-2-1-7-2-6" text:style-name="handelingen_al-groep">
              <text:p text:style-name="handelingen_al">overwegende dat het Nederlandse bedrijf Zivver, dat beveiligde communicatie voor de Nederlandse overheid faciliteert, recentelijk is overgekocht door een bedrijf uit de Verenigde Staten;</text:p>
              <text:p text:style-name="handelingen_al-groep_bottom"/>
            </text:section>
            <text:section text:name="al-groep_id1-2-1-7-2-7" text:style-name="handelingen_al-groep">
              <text:p text:style-name="handelingen_al">verzoekt de regering met een versterkt plan te komen om een volwaardige cybersecurityindustrie in Nederland te behoud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6643-1421" xlink:type="simple">1421</text:a>, was nr. 1409 (<text:a xlink:href="kst-26643-1421" xlink:type="simple">26643</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athmann (<text:a xlink:href="kst-26643-1402" xlink:type="simple">26643</text:a>, nr. <text:a xlink:href="kst-26643-1402" xlink:type="simple">140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athmann/Six Dijkstra (<text:a xlink:href="kst-26643-1403" xlink:type="simple">26643</text:a>, nr. <text:a xlink:href="kst-26643-1403" xlink:type="simple">140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athmann c.s. (<text:a xlink:href="kst-26643-1404" xlink:type="simple">26643</text:a>, nr. <text:a xlink:href="kst-26643-1404" xlink:type="simple">140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athmann c.s. (<text:a xlink:href="kst-26643-1405" xlink:type="simple">26643</text:a>, nr. <text:a xlink:href="kst-26643-1405" xlink:type="simple">140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Kathmann/Vermeer (<text:a xlink:href="kst-26643-1419" xlink:type="simple">26643</text:a>, nr. <text:a xlink:href="kst-26643-1419" xlink:type="simple">1419</text:a>, was nr. 1406).</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Six Dijkstra c.s. (<text:a xlink:href="kst-26643-1420" xlink:type="simple">26643</text:a>, nr. <text:a xlink:href="kst-26643-1420" xlink:type="simple">1420</text:a>, was nr. 1407).</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Six Dijkstra c.s. (<text:a xlink:href="kst-26643-1408" xlink:type="simple">26643</text:a>, nr. <text:a xlink:href="kst-26643-1408" xlink:type="simple">140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JA21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gewijzigde motie-Six Dijkstra c.s. (<text:a xlink:href="kst-26643-1421" xlink:type="simple">26643</text:a>, nr. <text:a xlink:href="kst-26643-1421" xlink:type="simple">1421</text:a>, was nr. 1409).</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Six Dijkstra c.s. (<text:a xlink:href="kst-26643-1410" xlink:type="simple">26643</text:a>, nr. <text:a xlink:href="kst-26643-1410" xlink:type="simple">141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ix Dijkstra c.s. (<text:a xlink:href="kst-26643-1411" xlink:type="simple">26643</text:a>, nr. <text:a xlink:href="kst-26643-1411" xlink:type="simple">141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oekkoek (<text:a xlink:href="kst-26643-1413" xlink:type="simple">26643</text:a>, nr. <text:a xlink:href="kst-26643-1413" xlink:type="simple">141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JA21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Koekkoek/Kathmann (<text:a xlink:href="kst-26643-1414" xlink:type="simple">26643</text:a>, nr. <text:a xlink:href="kst-26643-1414" xlink:type="simple">141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ermeer (<text:a xlink:href="kst-26643-1416" xlink:type="simple">26643</text:a>, nr. <text:a xlink:href="kst-26643-1416" xlink:type="simple">141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20</meta:user-defined>
    <meta:user-defined meta:name="DC.title">Stemmingen moties Nederlandse Digitaliserings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402</meta:user-defined>
    <meta:user-defined meta:name="OVERHEIDop.behandeldDossier">26643;1403</meta:user-defined>
    <meta:user-defined meta:name="OVERHEIDop.behandeldDossier">26643;1404</meta:user-defined>
    <meta:user-defined meta:name="OVERHEIDop.behandeldDossier">26643;1405</meta:user-defined>
    <meta:user-defined meta:name="OVERHEIDop.behandeldDossier">26643;1406</meta:user-defined>
    <meta:user-defined meta:name="OVERHEIDop.behandeldDossier">26643;1407</meta:user-defined>
    <meta:user-defined meta:name="OVERHEIDop.behandeldDossier">26643;1408</meta:user-defined>
    <meta:user-defined meta:name="OVERHEIDop.behandeldDossier">26643;1409</meta:user-defined>
    <meta:user-defined meta:name="OVERHEIDop.behandeldDossier">26643;1410</meta:user-defined>
    <meta:user-defined meta:name="OVERHEIDop.behandeldDossier">26643;1411</meta:user-defined>
    <meta:user-defined meta:name="OVERHEIDop.behandeldDossier">26643;1413</meta:user-defined>
    <meta:user-defined meta:name="OVERHEIDop.behandeldDossier">26643;1414</meta:user-defined>
    <meta:user-defined meta:name="OVERHEIDop.behandeldDossier">26643;1416</meta:user-defined>
    <meta:user-defined meta:name="OVERHEIDop.behandeldDossier">26643;1419</meta:user-defined>
    <meta:user-defined meta:name="OVERHEIDop.behandeldDossier">26643;1420</meta:user-defined>
    <meta:user-defined meta:name="OVERHEIDop.behandeldDossier">26643;1421</meta:user-defined>
    <meta:user-defined meta:name="OVERHEID.TaxonomieBeleidsagenda/OVERHEID.category">Economie | ICT</meta:user-defined>
    <meta:user-defined meta:name="DCTERMS.W3CDTF/OVERHEIDop.datumVergadering">2025-10-02</meta:user-defined>
    <meta:user-defined meta:name="OVERHEIDop.handelingenItemNummer">20</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