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zameldebat BES</text:p>
        <text:section text:name="onderwerp_id1-2-1-3" text:style-name="onderwerp">
          <text:section text:name="al-groep_id1-2-1-3-1" text:style-name="handelingen_al-groep">
            <text:p text:style-name="handelingen_al">Stemmingen moties Verzameldebat BE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ameldebat B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uyning/White over een zo spoedig mogelijke sluiting van de vuilstort bij Lagun (<text:a xlink:href="kst-36800-IV-9" xlink:type="simple">36800-IV</text:a>, nr. <text:a xlink:href="kst-36800-IV-9" xlink:type="simple">9</text:a>);</text:p>
              </text:list-item>
              <text:list-item text:style-override="id1-2-1-3-4-1-2">
                <text:number>-</text:number>
                <text:p text:style-name="handelingen_al">de motie-White c.s. over met de eilandbesturen komen tot een verbetering van de toepassing van het "comply or explain"-principe (<text:a xlink:href="kst-36800-IV-10" xlink:type="simple">36800-IV</text:a>, nr. <text:a xlink:href="kst-36800-IV-10" xlink:type="simple">10</text:a>);</text:p>
              </text:list-item>
              <text:list-item text:style-override="id1-2-1-3-4-1-3">
                <text:number>-</text:number>
                <text:p text:style-name="handelingen_al">de motie-White over de studieschuld deels kwijtschelden van jongeren die zich na hun studie weer op de eilanden vestigen (<text:a xlink:href="kst-36800-IV-11" xlink:type="simple">36800-IV</text:a>, nr. <text:a xlink:href="kst-36800-IV-11" xlink:type="simple">11</text:a>);</text:p>
              </text:list-item>
              <text:list-item text:style-override="id1-2-1-3-4-1-4">
                <text:number>-</text:number>
                <text:p text:style-name="handelingen_al">de motie-Vermeer over een meerjarig programma voor het verbeteren van de leefomgeving op de eilanden (<text:a xlink:href="kst-36800-IV-12" xlink:type="simple">36800-IV</text:a>, nr. <text:a xlink:href="kst-36800-IV-12" xlink:type="simple">12</text:a>);</text:p>
              </text:list-item>
              <text:list-item text:style-override="id1-2-1-3-4-1-5">
                <text:number>-</text:number>
                <text:p text:style-name="handelingen_al">de motie-Vermeer over onderzoek naar technieken om de afvalproblematiek op de BES-eilanden structureel op te lossen (<text:a xlink:href="kst-36800-IV-13" xlink:type="simple">36800-IV</text:a>, nr. <text:a xlink:href="kst-36800-IV-13" xlink:type="simple">13</text:a>);</text:p>
              </text:list-item>
              <text:list-item text:style-override="id1-2-1-3-4-1-6">
                <text:number>-</text:number>
                <text:p text:style-name="handelingen_al">de motie-Ceder c.s. over de defensiecapaciteit van het Caribische deel van het Koninkrijk versterken (<text:a xlink:href="kst-36800-IV-14" xlink:type="simple">36800-IV</text:a>, nr. <text:a xlink:href="kst-36800-IV-14" xlink:type="simple">14</text:a>);</text:p>
              </text:list-item>
              <text:list-item text:style-override="id1-2-1-3-4-1-7">
                <text:number>-</text:number>
                <text:p text:style-name="handelingen_al">de motie-Bamenga c.s. over per direct een huurcommissie instellen voor Saba en Statia (<text:a xlink:href="kst-36800-IV-15" xlink:type="simple">36800-IV</text:a>, nr. <text:a xlink:href="kst-36800-IV-15" xlink:type="simple">15</text:a>);</text:p>
              </text:list-item>
              <text:list-item text:style-override="id1-2-1-3-4-1-8">
                <text:number>-</text:number>
                <text:p text:style-name="handelingen_al">de motie-Bamenga c.s. over zorgen dat steun uit de verhuurderssubsidie altijd direct bij huurders terechtkomt (<text:a xlink:href="kst-36800-IV-16" xlink:type="simple">36800-IV</text:a>, nr. <text:a xlink:href="kst-36800-IV-16" xlink:type="simple">16</text:a>);</text:p>
              </text:list-item>
              <text:list-item text:style-override="id1-2-1-3-4-1-9">
                <text:number>-</text:number>
                <text:p text:style-name="handelingen_al">de motie-Bamenga c.s. over de Bijdrage Particuliere Verhuur structureel maken en uitbreiden naar Saba en Statia (<text:a xlink:href="kst-36800-IV-17" xlink:type="simple">36800-IV</text:a>, nr. <text:a xlink:href="kst-36800-IV-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uyning/White (<text:a xlink:href="kst-36800-IV-9" xlink:type="simple">36800-IV</text:a>, nr. <text:a xlink:href="kst-36800-IV-9" xlink:type="simple">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al geruime tijd grote zorgen bij omwonenden zijn over de situatie van de vuilstort Lagun op Bonaire en dat de Inspectie Leefomgeving en Transport vorig jaar tot de conclusie kwam dat de situatie zorgwekkend en urgent is;</text:p>
              <text:p text:style-name="handelingen_al-groep_bottom"/>
            </text:section>
            <text:section text:name="al-groep_id1-2-1-5-2-5" text:style-name="handelingen_al-groep">
              <text:p text:style-name="handelingen_al">constaterende dat er regelmatig branden zijn, er giftige en schadelijke stoffen aangetroffen worden in lucht, bodem en zee en de vuilstort daarmee de leefomgeving op Bonaire ernstig aantast;</text:p>
              <text:p text:style-name="handelingen_al-groep_bottom"/>
            </text:section>
            <text:section text:name="al-groep_id1-2-1-5-2-6" text:style-name="handelingen_al-groep">
              <text:p text:style-name="handelingen_al">overwegende dat de Nationale ombudsman stelt dat de situatie inmiddels onhoudbaar is en het niet kan en mag dat wat in Europees Nederland ondenkbaar is, in Caribisch Nederland gangbaar is;</text:p>
              <text:p text:style-name="handelingen_al-groep_bottom"/>
            </text:section>
            <text:section text:name="al-groep_id1-2-1-5-2-7" text:style-name="handelingen_al-groep">
              <text:p text:style-name="handelingen_al">verzoekt de regering in overleg met het eilandsbestuur over te gaan tot zo spoedig mogelijke sluiting van de vuilstort bij Lagun en in lijn met het advies van de Ombudsman te komen tot een hersteloperatie, en de Kamer over de voortgang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IV-18" xlink:type="simple">18</text:a>, was nr. 9 (<text:a xlink:href="kst-36800-IV-18" xlink:type="simple">36800-IV</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ruyning/White (<text:a xlink:href="kst-36800-IV-18" xlink:type="simple">36800-IV</text:a>, nr. <text:a xlink:href="kst-36800-IV-18" xlink:type="simple">18</text:a>, was nr. 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hite c.s. (<text:a xlink:href="kst-36800-IV-10" xlink:type="simple">36800-IV</text:a>, nr. <text:a xlink:href="kst-36800-IV-10" xlink:type="simple">1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hite (<text:a xlink:href="kst-36800-IV-11" xlink:type="simple">36800-IV</text:a>, nr. <text:a xlink:href="kst-36800-IV-11" xlink:type="simple">1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ermeer (<text:a xlink:href="kst-36800-IV-12" xlink:type="simple">36800-IV</text:a>, nr. <text:a xlink:href="kst-36800-IV-12" xlink:type="simple">1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meer (<text:a xlink:href="kst-36800-IV-13" xlink:type="simple">36800-IV</text:a>, nr. <text:a xlink:href="kst-36800-IV-13" xlink:type="simple">1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 c.s. (<text:a xlink:href="kst-36800-IV-14" xlink:type="simple">36800-IV</text:a>, nr. <text:a xlink:href="kst-36800-IV-14" xlink:type="simple">1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amenga c.s. (<text:a xlink:href="kst-36800-IV-15" xlink:type="simple">36800-IV</text:a>, nr. <text:a xlink:href="kst-36800-IV-15" xlink:type="simple">1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amenga c.s. (<text:a xlink:href="kst-36800-IV-16" xlink:type="simple">36800-IV</text:a>, nr. <text:a xlink:href="kst-36800-IV-16" xlink:type="simple">1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amenga c.s. (<text:a xlink:href="kst-36800-IV-17" xlink:type="simple">36800-IV</text:a>, nr. <text:a xlink:href="kst-36800-IV-17" xlink:type="simple">1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18</meta:user-defined>
    <meta:user-defined meta:name="DC.title">Stemmingen moties Verzameldebat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9</meta:user-defined>
    <meta:user-defined meta:name="OVERHEIDop.behandeldDossier">36800-IV;10</meta:user-defined>
    <meta:user-defined meta:name="OVERHEIDop.behandeldDossier">36800-IV;11</meta:user-defined>
    <meta:user-defined meta:name="OVERHEIDop.behandeldDossier">36800-IV;12</meta:user-defined>
    <meta:user-defined meta:name="OVERHEIDop.behandeldDossier">36800-IV;13</meta:user-defined>
    <meta:user-defined meta:name="OVERHEIDop.behandeldDossier">36800-IV;14</meta:user-defined>
    <meta:user-defined meta:name="OVERHEIDop.behandeldDossier">36800-IV;15</meta:user-defined>
    <meta:user-defined meta:name="OVERHEIDop.behandeldDossier">36800-IV;16</meta:user-defined>
    <meta:user-defined meta:name="OVERHEIDop.behandeldDossier">36800-IV;17</meta:user-defined>
    <meta:user-defined meta:name="OVERHEIDop.behandeldDossier">36800-IV;18</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OVERHEIDop.datumVergadering">2025-10-02</meta:user-defined>
    <meta:user-defined meta:name="OVERHEIDop.handelingenItemNummer">18</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