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section text:name="al-groep_id1-2-1-4-2-2" text:style-name="handelingen_al-groep">
              <text:p text:style-name="handelingen_al">Ik stel bij deze regeling van werkzaamheden voor hedenavond ook te stemmen over de volgende aangehouden moties:</text:p>
              <text:p text:style-name="handelingen_al-groep_bottom"/>
            </text:section>
            <text:section text:name="al-groep_id1-2-1-4-2-3" text:style-name="handelingen_al-groep">
              <text:list text:style-name="id1-2-1-4-2-3-1">
                <text:list-item text:style-override="id1-2-1-4-2-3-1-1">
                  <text:number>-</text:number>
                  <text:p text:style-name="handelingen_al">de motie-Grinwis/Stoffer (27625, nr. 677);</text:p>
                </text:list-item>
                <text:list-item text:style-override="id1-2-1-4-2-3-1-2">
                  <text:number>-</text:number>
                  <text:p text:style-name="handelingen_al">de motie-Grinwis/De Hoop (32847, nr. 1356);</text:p>
                </text:list-item>
                <text:list-item text:style-override="id1-2-1-4-2-3-1-3">
                  <text:number>-</text:number>
                  <text:p text:style-name="handelingen_al">de motie Joseph (27529, nr. 342);</text:p>
                </text:list-item>
                <text:list-item text:style-override="id1-2-1-4-2-3-1-4">
                  <text:number>-</text:number>
                  <text:p text:style-name="handelingen_al">de motie-Stoffer c.s. (36247, nr. 9);</text:p>
                </text:list-item>
                <text:list-item text:style-override="id1-2-1-4-2-3-1-5">
                  <text:number>-</text:number>
                  <text:p text:style-name="handelingen_al">de motie-Holman (36755, nr. 40);</text:p>
                </text:list-item>
                <text:list-item text:style-override="id1-2-1-4-2-3-1-6">
                  <text:number>-</text:number>
                  <text:p text:style-name="handelingen_al">de motie-Rikkers-Oosterkamp (25657, nr. 370);</text:p>
                </text:list-item>
                <text:list-item text:style-override="id1-2-1-4-2-3-1-7">
                  <text:number>-</text:number>
                  <text:p text:style-name="handelingen_al">de motie-Ceder (19637, nr. 3419);</text:p>
                </text:list-item>
                <text:list-item text:style-override="id1-2-1-4-2-3-1-8">
                  <text:number>-</text:number>
                  <text:p text:style-name="handelingen_al">de motie-Ceder c.s. (22343, nr. 423);</text:p>
                </text:list-item>
                <text:list-item text:style-override="id1-2-1-4-2-3-1-9">
                  <text:number>-</text:number>
                  <text:p text:style-name="handelingen_al">de motie-Ceder (35207, nr. 85);</text:p>
                </text:list-item>
                <text:list-item text:style-override="id1-2-1-4-2-3-1-10">
                  <text:number>-</text:number>
                  <text:p text:style-name="handelingen_al">de motie-Ceder (32317, nr. 915);</text:p>
                </text:list-item>
                <text:list-item text:style-override="id1-2-1-4-2-3-1-11">
                  <text:number>-</text:number>
                  <text:p text:style-name="handelingen_al">de motie-Ceder (31288, nr. 1125);</text:p>
                </text:list-item>
                <text:list-item text:style-override="id1-2-1-4-2-3-1-12">
                  <text:number>-</text:number>
                  <text:p text:style-name="handelingen_al">de motie-Ceder (25424, nr. 740);</text:p>
                </text:list-item>
                <text:list-item text:style-override="id1-2-1-4-2-3-1-13">
                  <text:number>-</text:number>
                  <text:p text:style-name="handelingen_al">de motie-Ceder/Van Nispen (36332, nr. 43);</text:p>
                </text:list-item>
                <text:list-item text:style-override="id1-2-1-4-2-3-1-14">
                  <text:number>-</text:number>
                  <text:p text:style-name="handelingen_al">de motie-Patijn (30573, nr. 235).</text:p>
                </text:list-item>
              </text:list>
              <text:p text:style-name="handelingen_al-groep_bottom"/>
            </text:section>
            <text:section text:name="al-groep_id1-2-1-4-2-4" text:style-name="handelingen_al-groep">
              <text:p text:style-name="handelingen_al">Ik stel voor toe te voegen aan de agenda van de Kamer het wetsvoorstel Wijziging van de Geneesmiddelenwet in verband met het mogelijk maken van het gebruik van digitale communicatiemiddelen voor het geven van voorlichting bij de verkoop van UAD-geneesmiddelen (36716).</text:p>
              <text:p text:style-name="handelingen_al-groep_bottom"/>
            </text:section>
            <text:section text:name="al-groep_id1-2-1-4-2-5" text:style-name="handelingen_al-groep">
              <text:p text:style-name="handelingen_al">Ik stel voor toestemming te verlenen aan de vaste commissie voor Digitale Zaken voor het houden van een wetgevingsoverleg met stenografisch verslag op maandag 2 maart 2026 van 10.00 uur tot 17.00 uur over de begrotingsonderdelen die zien op digitalisering.</text:p>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Uitwerking motie-Bushoff/Van den Hil over in gesprek gaan met het veld over een vereenvoudiging van de beroepen- en opleidingenstructuur (29282, nr. 613), met als eerste spreker het lid Bushoff van GroenLinks-PvdA;</text:p>
                </text:list-item>
                <text:list-item text:style-override="id1-2-1-4-2-7-1-2">
                  <text:number>-</text:number>
                  <text:p text:style-name="handelingen_al">het tweeminutendebat Hulp- en geneesmiddelenbeleid (CD d.d. 01/10), met als eerste spreker het lid Claassen van de PVV.</text:p>
                </text:list-item>
              </text:list>
              <text:p text:style-name="handelingen_al-groep_bottom"/>
            </text:section>
            <text:section text:name="al-groep_id1-2-1-4-2-8" text:style-name="handelingen_al-groep">
              <text:p text:style-name="handelingen_al">Ik deel mee dat de volgende aangehouden moties zijn komen te vervallen: 36740-VIII-13; 36740-VII-32; 36708-20; 36704-71; 36704-56.</text:p>
              <text:p text:style-name="handelingen_al-groep_bottom"/>
            </text:section>
            <text:section text:name="al-groep_id1-2-1-4-2-9" text:style-name="handelingen_al-groep">
              <text:p text:style-name="handelingen_al">Ik stel voor de volgende stukken van de stand van werkzaamheden af te voeren: 36180-173; 36180-171; 36180-172; 36180-136; 26448-848; 29247-463; 29247-464; 29247-462; 29247-461; 29247-460; 29247-458; 2024Z12087; 29247-455; 29247-454; 29247-395; 31765-840; 31865-285; 19637-3471; 19637-3470; 30952-483; 2025Z17407; 36800-VII-5; 21501-07-2134; 36800-I-3; 36471-111; 21501-07-2133; 21501-34-442; 36600-VIII-182; 30420-432; 36804-1; 28165-465; 22112-4019; 36600-49; 31935-94; 29362-384; 29544-1283; 36600-L-22; 33043-118; 33009-165; 36600-XIII-65; 35334-403; 35334-394; 32637-694; 29826-257; 36600-L-7; 31409-481; 36800-VIII-5; 36800-VIII-4; 36178-21; 22112-4168; 32813-1532; 31271-40; 32735-404; 32735-403; 32735-405; 32735-402; 31985-106; 21501-02-3221; 31985-101; 21501-02-3214; 29247-465; 31765-945; 19637-3474; 27062-144; 24587-1068; 31936-1246; 29398-1184; 36045-215; 36045-214; 21501-28-289; 32637-707; 32637-706; 32637-705; 36032-(R2162)-10; 36600-IV-71; 29653-66; 34773-32; 36600-IV-64; 21501-20-2266; 21501-30-678; 29502-198; 36637-4; 2025Z16017; 36479-17; 31293-827; 36479-16; 31332-109; 31293-784; 31293-833; 27923-512; 31293-775; 33223-8; 27923-510; 36272-19; 31293-828; 31293-829; 31293-830; 31293-832; 27923-514; 30252-207; 25422-308; 28089-340; 28089-337; 25422-309; 28684-785; 25834-198; 28089-335; 35334-407; 35334-406; 28089-336; 25422-307; 30015-131; 29383-436; 22343-428; 32645-157; 35334-398; 23530-151; 33836-124; 2025Z17434; 2025Z17502; 26485-455; 29628-1297; 30950-464; 36178-19; 29628-1280; 26643-1373; 33561-91; 33561-85; 33561-90; 33561-88; 33561-87; 33561-84; 32855-41; 31524-672; 31524-675; 31524-625; 31288-1189; 31524-667; 31524-658; 29240-158; 31524-671; 31524-676; 31524-657; 31524-639; 31524-627; 31524-673; 31524-655; 31524-674; 26695-145; 22054-462; 27925-1009; 29521-496; 28676-505; 29521-495; 29477-949; 29477-946; 29477-948; 29477-945; 29477-947; 32793-853; 29477-943; 29477-944; 29477-941; 29477-942; 32805-188; 29477-938; 29477-940; 29477-937; 29477-939; 33578-160; 29477-935; 29477-933; 29477-926; 29477-918; 29477-934; 29477-921; 29477-925; 29477-924; 29477-922; 29477-914; 29477-915; 29477-920; 29477-917; 32805-185; 29477-912; 29477-911; 29477-907; 29477-910; 29477-906; 29509-84; 29477-904; 29477-905; 29477-903; 35844-1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armee zijn we aan het einde gekomen van dez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2</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