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onderdag 2 okto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Van Groningen, Peter de Groot, Haage, Van Haasen, Hartsuiker, Heite, Hertzberger, Heutink, Van Hijum, Hirsch, Van der Hoeff, Holman, De Hoop, Idsinga,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Rajkowski, Ram, Rep, Richardson, Rikkers-Oosterkamp, Rooderkerk, De Roon, Saris, Six Dijkstra, Slagt-Tichelman, Smitskam, Sneller, Stoffer, Stultiens, Teunissen, Thiadens, Thijssen, Timmermans, Tseggai, Uppelschoten, Valize, Vedder, Van der Velde, Veltman, Verkuijlen, Vermeer, Verouden, Vijlbrief, Vlottes, Vondeling, De Vos, De Vree,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Aartsen, staatssecretaris Openbaar Vervoer en Milieu, de heer Heijnen, staatssecretaris Fiscaliteit, Belastingdienst en Douane, de heer Heinen, minister van Financiën, mevrouw Keijzer, minister van Volkshuisvesting en Ruimtelijke Ordening, minister voor Asiel en Migratie, viceminister-president, de heer Nobel, staatssecretaris Participatie en Integratie, de heer Van Oosten, minister van Justitie en Veiligheid, mevrouw Paul, minister van Sociale Zaken en Werkgelegenheid, de heer Rijkaart, minister van Binnenlandse Zaken en Koninkrijksrelaties, de heer Rutte, staatssecretaris van Justitie en Veiligheid, de heer Tuinman, staatssecretaris van Defensie, en mevrouw De Vries, staatssecretaris Buitenlandse Handel en Ontwikkelingshul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 oktober 2025. Aan de orde is een aantal hamerstukk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2</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