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Informele Europese top d.d. 1 oktober 2025</text:p>
        <text:section text:name="onderwerp_id1-2-1-3" text:style-name="onderwerp">
          <text:section text:name="al-groep_id1-2-1-3-1" text:style-name="handelingen_al-groep">
            <text:p text:style-name="handelingen_al">Stemmingen moties Informele Europese top d.d. 1 oktober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formele Europese top d.d. 1 okto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 c.s. over de drie kinderen uit Gaza die acute oncologische zorg nodig hebben tijdelijk toegang verlenen tot Nederland (<text:a xlink:href="kst-21501-20-2270" xlink:type="simple">21501-20</text:a>, nr. <text:a xlink:href="kst-21501-20-2270" xlink:type="simple">2270</text:a>);</text:p>
              </text:list-item>
              <text:list-item text:style-override="id1-2-1-3-4-1-2">
                <text:number>-</text:number>
                <text:p text:style-name="handelingen_al">de motie-Podt over gezamenlijke Tomahawk-raketten aankopen en deze ter beschikking stellen aan Oekraïne (<text:a xlink:href="kst-21501-20-2271" xlink:type="simple">21501-20</text:a>, nr. <text:a xlink:href="kst-21501-20-2271" xlink:type="simple">2271</text:a>);</text:p>
              </text:list-item>
              <text:list-item text:style-override="id1-2-1-3-4-1-3">
                <text:number>-</text:number>
                <text:p text:style-name="handelingen_al">de motie-Podt/Paternotte over een NAVO-luchtverdedigingszone rond de Poolse en Roemeense grens niet uitsluiten (<text:a xlink:href="kst-21501-20-2272" xlink:type="simple">21501-20</text:a>, nr. <text:a xlink:href="kst-21501-20-2272" xlink:type="simple">2272</text:a>);</text:p>
              </text:list-item>
              <text:list-item text:style-override="id1-2-1-3-4-1-4">
                <text:number>-</text:number>
                <text:p text:style-name="handelingen_al">de motie-Dobbe c.s. over tijdelijke medische evacuaties van ernstig gewonde of zieke Gazaanse kinderen naar Nederlandse ziekenhuizen (<text:a xlink:href="kst-21501-20-2273" xlink:type="simple">21501-20</text:a>, nr. <text:a xlink:href="kst-21501-20-2273" xlink:type="simple">2273</text:a>);</text:p>
              </text:list-item>
              <text:list-item text:style-override="id1-2-1-3-4-1-5">
                <text:number>-</text:number>
                <text:p text:style-name="handelingen_al">de motie-Dobbe c.s. over overgaan tot sancties indien Israël de Flotilla niet ongemoeid laat (<text:a xlink:href="kst-21501-20-2274" xlink:type="simple">21501-20</text:a>, nr. <text:a xlink:href="kst-21501-20-2274" xlink:type="simple">2274</text:a>);</text:p>
              </text:list-item>
              <text:list-item text:style-override="id1-2-1-3-4-1-6">
                <text:number>-</text:number>
                <text:p text:style-name="handelingen_al">de motie-Dobbe/Van Baarle over in Europees verband het initiatief nemen voor onderhandelingen tussen Rusland en Oekraïne (<text:a xlink:href="kst-21501-20-2275" xlink:type="simple">21501-20</text:a>, nr. <text:a xlink:href="kst-21501-20-2275" xlink:type="simple">2275</text:a>);</text:p>
              </text:list-item>
              <text:list-item text:style-override="id1-2-1-3-4-1-7">
                <text:number>-</text:number>
                <text:p text:style-name="handelingen_al">de gewijzigde motie-Piri c.s. over in blijven zetten op duurzame vrede, terugtrekking van Israëlische troepen uit alle bezette Palestijnse gebieden en het principe van Palestijns zelfbestuur, waarbij geen rol is weggelegd voor Hamas (<text:a xlink:href="kst-21501-20-2293" xlink:type="simple">21501-20</text:a>, nr. <text:a xlink:href="kst-21501-20-2293" xlink:type="simple">2293</text:a>, was nr. 2276);</text:p>
              </text:list-item>
              <text:list-item text:style-override="id1-2-1-3-4-1-8">
                <text:number>-</text:number>
                <text:p text:style-name="handelingen_al">de motie-Van Campen/Piri over de druk op Hongarije opvoeren om zo snel mogelijk cluster 1 te openen met Oekraïne en Moldavië (<text:a xlink:href="kst-21501-20-2277" xlink:type="simple">21501-20</text:a>, nr. <text:a xlink:href="kst-21501-20-2277" xlink:type="simple">2277</text:a>);</text:p>
              </text:list-item>
              <text:list-item text:style-override="id1-2-1-3-4-1-9">
                <text:number>-</text:number>
                <text:p text:style-name="handelingen_al">de motie-Van Campen c.s. over vasthouden aan unanimiteit bij het toetredingsproces (<text:a xlink:href="kst-21501-20-2278" xlink:type="simple">21501-20</text:a>, nr. <text:a xlink:href="kst-21501-20-2278" xlink:type="simple">2278</text:a>);</text:p>
              </text:list-item>
              <text:list-item text:style-override="id1-2-1-3-4-1-10">
                <text:number>-</text:number>
                <text:p text:style-name="handelingen_al">de motie-Van Campen/Boswijk over bevroren Russische tegoeden aanwenden als voorschot op oorlogsreparaties ter financiering van de Oekraïense defensie (<text:a xlink:href="kst-21501-20-2279" xlink:type="simple">21501-20</text:a>, nr. <text:a xlink:href="kst-21501-20-2279" xlink:type="simple">2279</text:a>);</text:p>
              </text:list-item>
              <text:list-item text:style-override="id1-2-1-3-4-1-11">
                <text:number>-</text:number>
                <text:p text:style-name="handelingen_al">de motie-Van Baarle over zware strafmaatregelen als "Israël" ook maar een vinger uitsteekt naar de Flotilla (<text:a xlink:href="kst-21501-20-2280" xlink:type="simple">21501-20</text:a>, nr. <text:a xlink:href="kst-21501-20-2280" xlink:type="simple">2280</text:a>);</text:p>
              </text:list-item>
              <text:list-item text:style-override="id1-2-1-3-4-1-12">
                <text:number>-</text:number>
                <text:p text:style-name="handelingen_al">de motie-Van Baarle over een volledig en permanent wapenembargo tegen "Israël" (<text:a xlink:href="kst-21501-20-2281" xlink:type="simple">21501-20</text:a>, nr. <text:a xlink:href="kst-21501-20-2281" xlink:type="simple">2281</text:a>);</text:p>
              </text:list-item>
              <text:list-item text:style-override="id1-2-1-3-4-1-13">
                <text:number>-</text:number>
                <text:p text:style-name="handelingen_al">de motie-Van Baarle over een totaal en permanent economisch embargo tegen "Israël" (<text:a xlink:href="kst-21501-20-2282" xlink:type="simple">21501-20</text:a>, nr. <text:a xlink:href="kst-21501-20-2282" xlink:type="simple">2282</text:a>);</text:p>
              </text:list-item>
              <text:list-item text:style-override="id1-2-1-3-4-1-14">
                <text:number>-</text:number>
                <text:p text:style-name="handelingen_al">de motie-Van Baarle over de Palestijnse Staat per direct erkennen (<text:a xlink:href="kst-21501-20-2283" xlink:type="simple">21501-20</text:a>, nr. <text:a xlink:href="kst-21501-20-2283" xlink:type="simple">2283</text:a>);</text:p>
              </text:list-item>
              <text:list-item text:style-override="id1-2-1-3-4-1-15">
                <text:number>-</text:number>
                <text:p text:style-name="handelingen_al">de motie-Dassen/Van Campen over een formele klacht tegen Slowakije indienen (<text:a xlink:href="kst-21501-20-2284" xlink:type="simple">21501-20</text:a>, nr. <text:a xlink:href="kst-21501-20-2284" xlink:type="simple">2284</text:a>);</text:p>
              </text:list-item>
              <text:list-item text:style-override="id1-2-1-3-4-1-16">
                <text:number>-</text:number>
                <text:p text:style-name="handelingen_al">de motie-Kahraman c.s. over minderheden in Syrië beschermen (<text:a xlink:href="kst-21501-20-2285" xlink:type="simple">21501-20</text:a>, nr. <text:a xlink:href="kst-21501-20-2285" xlink:type="simple">2285</text:a>);</text:p>
              </text:list-item>
              <text:list-item text:style-override="id1-2-1-3-4-1-17">
                <text:number>-</text:number>
                <text:p text:style-name="handelingen_al">de motie-Boswijk c.s. over geen ongewenste gaten in de militaire steun aan Oekraïne (<text:a xlink:href="kst-21501-20-2286" xlink:type="simple">21501-20</text:a>, nr. <text:a xlink:href="kst-21501-20-2286" xlink:type="simple">2286</text:a>);</text:p>
              </text:list-item>
              <text:list-item text:style-override="id1-2-1-3-4-1-18">
                <text:number>-</text:number>
                <text:p text:style-name="handelingen_al">de motie-Boswijk c.s. over een prioriteringskader voor het gebruik van kritieke grondstoffen (<text:a xlink:href="kst-21501-20-2287" xlink:type="simple">21501-20</text:a>, nr. <text:a xlink:href="kst-21501-20-2287" xlink:type="simple">2287</text:a>);</text:p>
              </text:list-item>
              <text:list-item text:style-override="id1-2-1-3-4-1-19">
                <text:number>-</text:number>
                <text:p text:style-name="handelingen_al">de motie-Ceder over de bijstand richting koopvaardijschepen in de Rode Zee intensiveren (<text:a xlink:href="kst-21501-20-2288" xlink:type="simple">21501-20</text:a>, nr. <text:a xlink:href="kst-21501-20-2288" xlink:type="simple">2288</text:a>);</text:p>
              </text:list-item>
              <text:list-item text:style-override="id1-2-1-3-4-1-20">
                <text:number>-</text:number>
                <text:p text:style-name="handelingen_al">de motie-Diederik van Dijk c.s. over zich scharen achter het vredesplan voor Gaza (<text:a xlink:href="kst-21501-20-2289" xlink:type="simple">21501-20</text:a>, nr. <text:a xlink:href="kst-21501-20-2289" xlink:type="simple">2289</text:a>);</text:p>
              </text:list-item>
              <text:list-item text:style-override="id1-2-1-3-4-1-21">
                <text:number>-</text:number>
                <text:p text:style-name="handelingen_al">de motie-Diederik van Dijk over verdere standaardisatie van defensiematerieel (<text:a xlink:href="kst-21501-20-2290" xlink:type="simple">21501-20</text:a>, nr. <text:a xlink:href="kst-21501-20-2290" xlink:type="simple">2290</text:a>);</text:p>
              </text:list-item>
              <text:list-item text:style-override="id1-2-1-3-4-1-22">
                <text:number>-</text:number>
                <text:p text:style-name="handelingen_al">de motie-Van der Plas/Van Campen over uitspreken dat Hamas nooit meer enige rol mag spelen (<text:a xlink:href="kst-21501-20-2291" xlink:type="simple">21501-20</text:a>, nr. <text:a xlink:href="kst-21501-20-2291" xlink:type="simple">2291</text:a>);</text:p>
              </text:list-item>
              <text:list-item text:style-override="id1-2-1-3-4-1-23">
                <text:number>-</text:number>
                <text:p text:style-name="handelingen_al">de motie-Van der Plas over de Kamer regelmatig informeren over wat er met het geld voor humanitaire hulp en medische evacuaties is gedaan (<text:a xlink:href="kst-21501-20-2292" xlink:type="simple">21501-20</text:a>, nr. <text:a xlink:href="kst-21501-20-2292" xlink:type="simple">22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We gaan stemmen, maar eerst wil ik graag het woord geven aan mevrouw Podt. Graag stilt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Ja, voorzitter, ik wilde graag een hoofdelijke stemming aanvragen over de motie op stuk nr. 2270, alstublief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En dat wilt u vandaag doen of misschien na het reces? Vandaag. Ja, ik denk een beetje positief met u me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Om alle twijfel weg te nemen: wij willen ook vandaag een hoofdelijke stemming over de motie op stuk nr. 2273.</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Toe maar! Ik neem aan dat daar geen bezwaar tegen bestaat. U kent de drie-uurregel. Wij gaan dus ergens vandaag, niet vóór 13.40 uur, daarover hoofdelijk stemmen. Ja? Is mevrouw Dobbe ook akkoord? U kijkt wat verwonderd, maar dat is wat het is. O, u wilt ook nog een stemverklaring doen? Wat denkt u dat dat allemaal kost? O ja, mevrouw Dobbe staat boven aan mijn lijst. Neem me niet kwalijk. Een stemverklaring van mevrouw Dobbe. Het woord is aan haa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voorzitter. Elk einde aan de dagelijkse slachting in Gaza is welkom. De genocide moet stoppen. Maar dit plan van Netanyahu en Trump lijkt de Palestijnse Staat niet dichterbij te brengen. Ook vinden we de uitspraken dat als dit plan niet wordt geaccepteerd, dat een reden zou zijn "to finish the job", oftewel, dat er wordt doorgegaan met de genocide, niet acceptabel. We hopen dat het tot vrede leidt, maar zien ook dat we de druk op de Israëlische regering maximaal moeten houden om tot een einde te komen aan de genocide en zodat er een rechtvaardige vrede komt. We stemmen dan ook tegen de motie op stuk nr. 2289 van de heer Van Dij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odt c.s. (<text:a xlink:href="kst-21501-20-2271" xlink:type="simple">21501-20</text:a>, nr. <text:a xlink:href="kst-21501-20-2271" xlink:type="simple">227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dt/Paternotte (<text:a xlink:href="kst-21501-20-2272" xlink:type="simple">21501-20</text:a>, nr. <text:a xlink:href="kst-21501-20-2272" xlink:type="simple">227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Volt en D66 voor deze motie hebben gestemd en de leden van de overige fracties ertegen, zodat zij is verworp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We slaan er eentje ov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obbe c.s. (<text:a xlink:href="kst-21501-20-2274" xlink:type="simple">21501-20</text:a>, nr. <text:a xlink:href="kst-21501-20-2274" xlink:type="simple">227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Van Baarle (<text:a xlink:href="kst-21501-20-2275" xlink:type="simple">21501-20</text:a>, nr. <text:a xlink:href="kst-21501-20-2275" xlink:type="simple">227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iri c.s. (<text:a xlink:href="kst-21501-20-2276" xlink:type="simple">21501-20</text:a>, nr. <text:a xlink:href="kst-21501-20-2276" xlink:type="simple">227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Campen/Piri (<text:a xlink:href="kst-21501-20-2277" xlink:type="simple">21501-20</text:a>, nr. <text:a xlink:href="kst-21501-20-2277" xlink:type="simple">227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 PvdD,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Campen c.s. (<text:a xlink:href="kst-21501-20-2278" xlink:type="simple">21501-20</text:a>, nr. <text:a xlink:href="kst-21501-20-2278" xlink:type="simple">227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 PvdD,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Campen/Boswijk (<text:a xlink:href="kst-21501-20-2279" xlink:type="simple">21501-20</text:a>, nr. <text:a xlink:href="kst-21501-20-2279" xlink:type="simple">227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21501-20-2280" xlink:type="simple">21501-20</text:a>, nr. <text:a xlink:href="kst-21501-20-2280" xlink:type="simple">228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21501-20-2281" xlink:type="simple">21501-20</text:a>, nr. <text:a xlink:href="kst-21501-20-2281" xlink:type="simple">228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21501-20-2282" xlink:type="simple">21501-20</text:a>, nr. <text:a xlink:href="kst-21501-20-2282" xlink:type="simple">228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Baarle (<text:a xlink:href="kst-21501-20-2283" xlink:type="simple">21501-20</text:a>, nr. <text:a xlink:href="kst-21501-20-2283" xlink:type="simple">228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assen/Van Campen (<text:a xlink:href="kst-21501-20-2284" xlink:type="simple">21501-20</text:a>, nr. <text:a xlink:href="kst-21501-20-2284" xlink:type="simple">228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en de V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Kahraman c.s. (<text:a xlink:href="kst-21501-20-2285" xlink:type="simple">21501-20</text:a>, nr. <text:a xlink:href="kst-21501-20-2285" xlink:type="simple">228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oswijk c.s. (<text:a xlink:href="kst-21501-20-2286" xlink:type="simple">21501-20</text:a>, nr. <text:a xlink:href="kst-21501-20-2286" xlink:type="simple">228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oswijk c.s. (<text:a xlink:href="kst-21501-20-2287" xlink:type="simple">21501-20</text:a>, nr. <text:a xlink:href="kst-21501-20-2287" xlink:type="simple">228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Ceder (<text:a xlink:href="kst-21501-20-2288" xlink:type="simple">21501-20</text:a>, nr. <text:a xlink:href="kst-21501-20-2288" xlink:type="simple">228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iederik van Dijk c.s. (<text:a xlink:href="kst-21501-20-2289" xlink:type="simple">21501-20</text:a>, nr. <text:a xlink:href="kst-21501-20-2289" xlink:type="simple">228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Diederik van Dijk (<text:a xlink:href="kst-21501-20-2290" xlink:type="simple">21501-20</text:a>, nr. <text:a xlink:href="kst-21501-20-2290" xlink:type="simple">229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der Plas/Van Campen (<text:a xlink:href="kst-21501-20-2291" xlink:type="simple">21501-20</text:a>, nr. <text:a xlink:href="kst-21501-20-2291" xlink:type="simple">229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Volt,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der Plas (<text:a xlink:href="kst-21501-20-2292" xlink:type="simple">21501-20</text:a>, nr. <text:a xlink:href="kst-21501-20-2292" xlink:type="simple">2292</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Tot zover de stemmingen. Ik schors een enkel ogenblik.</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3</meta:user-defined>
    <meta:user-defined meta:name="DC.title">Stemmingen moties Informele Europese top d.d. 1 okto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70</meta:user-defined>
    <meta:user-defined meta:name="OVERHEIDop.behandeldDossier">21501-20;2271</meta:user-defined>
    <meta:user-defined meta:name="OVERHEIDop.behandeldDossier">21501-20;2272</meta:user-defined>
    <meta:user-defined meta:name="OVERHEIDop.behandeldDossier">21501-20;2273</meta:user-defined>
    <meta:user-defined meta:name="OVERHEIDop.behandeldDossier">21501-20;2274</meta:user-defined>
    <meta:user-defined meta:name="OVERHEIDop.behandeldDossier">21501-20;2275</meta:user-defined>
    <meta:user-defined meta:name="OVERHEIDop.behandeldDossier">21501-20;2277</meta:user-defined>
    <meta:user-defined meta:name="OVERHEIDop.behandeldDossier">21501-20;2278</meta:user-defined>
    <meta:user-defined meta:name="OVERHEIDop.behandeldDossier">21501-20;2279</meta:user-defined>
    <meta:user-defined meta:name="OVERHEIDop.behandeldDossier">21501-20;2280</meta:user-defined>
    <meta:user-defined meta:name="OVERHEIDop.behandeldDossier">21501-20;2281</meta:user-defined>
    <meta:user-defined meta:name="OVERHEIDop.behandeldDossier">21501-20;2282</meta:user-defined>
    <meta:user-defined meta:name="OVERHEIDop.behandeldDossier">21501-20;2283</meta:user-defined>
    <meta:user-defined meta:name="OVERHEIDop.behandeldDossier">21501-20;2284</meta:user-defined>
    <meta:user-defined meta:name="OVERHEIDop.behandeldDossier">21501-20;2285</meta:user-defined>
    <meta:user-defined meta:name="OVERHEIDop.behandeldDossier">21501-20;2286</meta:user-defined>
    <meta:user-defined meta:name="OVERHEIDop.behandeldDossier">21501-20;2287</meta:user-defined>
    <meta:user-defined meta:name="OVERHEIDop.behandeldDossier">21501-20;2288</meta:user-defined>
    <meta:user-defined meta:name="OVERHEIDop.behandeldDossier">21501-20;2289</meta:user-defined>
    <meta:user-defined meta:name="OVERHEIDop.behandeldDossier">21501-20;2290</meta:user-defined>
    <meta:user-defined meta:name="OVERHEIDop.behandeldDossier">21501-20;2291</meta:user-defined>
    <meta:user-defined meta:name="OVERHEIDop.behandeldDossier">21501-20;2292</meta:user-defined>
    <meta:user-defined meta:name="OVERHEIDop.behandeldDossier">21501-20;2293</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10-01</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