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9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Negen brieven van de Voorzitter van de Eerste Kamer der Staten-Generaal, met de mededeling dat in de vergadering van dinsdag 2025, de door de Tweede Kamer der Staten-Generaal toegezonden voorstellen van (rijks)wet gedrukt onder nummers 36571, 36582, 36710, 36707, 36701, 36676, 36554, 36549 en 36639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Verslag houdende een lijst van vragen en antwoorden - 36820-XXII-3</text:p>
          <text:p text:style-name="handelingen_al">minister van Volkshuisvesting en Ruimtelijke Ordening, M.C.G. Keijzer - 26 september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Verslag houdende een lijst van vragen en antwoorden - 36820-VIII-3</text:p>
          <text:p text:style-name="handelingen_al">minister van Onderwijs, Cultuur en Wetenschap, G. Moes - 26 september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erslag houdende een lijst van vragen en antwoorden - 36820-VI-3</text:p>
          <text:p text:style-name="handelingen_al">minister van Binnenlandse Zaken en Koninkrijksrelaties, F. Rijkaart - 26 september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Jaarverslag 2024 preïmplantatie genetische testen (PGT) Nederland - 36800-XVI-9</text:p>
          <text:p text:style-name="handelingen_al">staatssecretaris van Volksgezondheid, Welzijn en Sport, J.Z.C.M. Tielen - 29 september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eactie op brief van derde met oproep tot verbod op handel in dolfijnen en zeezoogdieren vanuit Koninkrijk der Nederlanden - 36800-XIV-6</text:p>
          <text:p text:style-name="handelingen_al">staatssecretaris van Landbouw, Visserij, Voedselzekerheid en Natuur, J.F. Rummenie - 29 september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Reactie op het artikel "Baudet ontkent contact met Rusland, maar FVD-Kamerlid Ralf Dekker videobelt met Poetins partij Verenigd Rusland" (NRC, 16 juli 2025) - 36800-VII-9</text:p>
          <text:p text:style-name="handelingen_al">minister van Binnenlandse Zaken en Koninkrijksrelaties, F. Rijkaart - 29 september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Antwoorden op vragen commissie over niet langer publiceren ambtsberichten (Kamerstuk 36600-V-72) - 36800-V-14</text:p>
          <text:p text:style-name="handelingen_al">minister van Buitenlandse Zaken, D.M. van Weel - 29 september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eactie op verzoek commissie over rappel inzake alle openstaande schriftelijke verzoeken van de commissie - 36800-V-13</text:p>
          <text:p text:style-name="handelingen_al">minister van Buitenlandse Zaken, D.M. van Weel - 29 september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Openbaarmaking ambtsberichten - 36800-V-12</text:p>
          <text:p text:style-name="handelingen_al">minister van Buitenlandse Zaken, D.M. van Weel - 29 september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Uitstel toezending kabinetsreactie op onderzoek door Directie Internationaal Onderzoek en Beleidsevaluatie (IOB) "Samen sterker? Evaluatie van het Nederlandse buitenland- en veiligheidsbeleid ten aanzien van de EU en de NAVO in de periode 2020-2024", op rapport "Toekomstverkenningen van de Europese veiligheidsarchitectuurstudie" en op advies van Adviesraad Internationale Vraagstukken (AIV) "Meer Europa, minder Amerika: herijking van de trans-Atlantische veiligheidsrelatie" - 36800-V-11</text:p>
          <text:p text:style-name="handelingen_al">minister van Buitenlandse Zaken, D.M. van Weel - 29 september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Nederlandse positionpaper op ongevraagd advies Raad van State van het Koninkrijk ter ere van het 70-jarig bestaan van het Statuut - 36800-IV-8</text:p>
          <text:p text:style-name="handelingen_al">staatssecretaris van Binnenlandse Zaken en Koninkrijksrelaties, E. van Marum - 29 september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Aanpak ondermijnende criminaliteit en bevorderen goed bestuur en integriteit in de Caribische landen van het Koninkrijk - 36800-IV-7</text:p>
          <text:p text:style-name="handelingen_al">staatssecretaris van Binnenlandse Zaken en Koninkrijksrelaties, E. van Marum - 29 september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fschrift van het koninklijk besluit houdende wijziging van de vervangingsregeling in geval van tijdelijke afwezigheid van een minister - 36471-112</text:p>
          <text:p text:style-name="handelingen_al">minister-president, H.W.M. Schoof - 29 september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Nadere uitwerking taaleis Participatiewet - 34352-345</text:p>
          <text:p text:style-name="handelingen_al">staatssecretaris van Sociale Zaken en Werkgelegenheid, J.N.J. Nobel - 29 september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anpassingen IT-project Module Handhaving Koninklijke Marechaussee in vervolg op AcICT-toets - 33763-167</text:p>
          <text:p text:style-name="handelingen_al">staatssecretaris van Defensie, G.P. Tuinman - 30 september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23ste voortgangsrapportage ERTMS - 33652-108</text:p>
          <text:p text:style-name="handelingen_al">staatssecretaris van Infrastructuur en Waterstaat, A.A. Aartsen - 29 september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eactie op de motie van het lid Thijssen over alle verhandelde stikstofrechten laten verlopen via een stikstofbank (Kamerstuk 33009-169) - 33009-172</text:p>
          <text:p text:style-name="handelingen_al">minister van Landbouw, Visserij, Voedselzekerheid en Natuur, F.M. Wiersma - 30 september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verzoek commissie over de periodieke rapportage kennis- en innovatiebeleid LVVN - 33009-171</text:p>
          <text:p text:style-name="handelingen_al">minister van Landbouw, Visserij, Voedselzekerheid en Natuur, F.M. Wiersma - 29 september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Overzichten van de rapporten uitgebracht door de Auditdienst Rijk over het eerste halfjaar 2025 - 32802-136</text:p>
          <text:p text:style-name="handelingen_al">minister van Financiën, E. Heinen - 29 september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Dertiende voortgangsrapportage Programma Hoogfrequent Spoorvervoer (PHS) over de eerste helft van 2025 - 32404-129</text:p>
          <text:p text:style-name="handelingen_al">staatssecretaris van Infrastructuur en Waterstaat, A.A. Aartsen - 30 september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oortgang aanpak ervaren discriminatie van burgers door banken - 32013-310</text:p>
          <text:p text:style-name="handelingen_al">minister van Financiën, E. Heinen - 29 september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Start bouw radarinstallatie Herwijnen - 31936-1247</text:p>
          <text:p text:style-name="handelingen_al">staatssecretaris van Defensie, G.P. Tuinman - 29 september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Verzamelbrief transparantie voedsel - 31532-300</text:p>
          <text:p text:style-name="handelingen_al">minister van Landbouw, Visserij, Voedselzekerheid en Natuur, F.M. Wiersma - 30 september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Ontwerp-AMvB inzake verankering geactualiseerde Corporate Governance Code - 31083-74</text:p>
          <text:p text:style-name="handelingen_al">staatssecretaris van Justitie en Veiligheid, A.C.L. Rutte - 29 september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Antwoorden op vragen commissie over voortgang Nationaal Programma Leefbaarheid en Veiligheid (Kamerstuk 30995-104) - 30995-106</text:p>
          <text:p text:style-name="handelingen_al">minister van Volkshuisvesting en Ruimtelijke Ordening, M.C.G. Keijzer - 30 september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Wijzigingen van de Bijlage bij het Internationaal Verdrag betreffende de normen inzake opleiding, diplomering en wachtdienst van personeel van vissersvaartuigen, 1995; Londen, 23 mei 2024 - 30952-491</text:p>
          <text:p text:style-name="handelingen_al">minister van Buitenlandse Zaken, D.M. van Weel - 29 september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Wijzigingen van de Voorschriften bij het Europees Verdrag inzake het internationale vervoer van gevaarlijke goederen over de binnenwateren (ADN); Genève, 26 januari 2024 - 30952-490</text:p>
          <text:p text:style-name="handelingen_al">minister van Buitenlandse Zaken, D.M. van Weel - 29 september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De rol van energiegemeenschappen in het energiesysteem - 30196-854</text:p>
          <text:p text:style-name="handelingen_al">minister van Klimaat en Groene Groei, S.T.M. Hermans - 29 september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Tweemaandelijkse rapportage zero-emissiezones en de gevolgen voor ondernemers - 30175-478</text:p>
          <text:p text:style-name="handelingen_al">staatssecretaris van Infrastructuur en Waterstaat, A.A. Aartsen - 29 september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Joint letter of intent Tata Steel - 29826-266</text:p>
          <text:p text:style-name="handelingen_al">minister van Klimaat en Groene Groei, S.T.M. Hermans - 29 september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Heropenstelling subsidiemodule Vernieuwingen in de keten van visserij en aquacultuur - 29675-236</text:p>
          <text:p text:style-name="handelingen_al">staatssecretaris van Landbouw, Visserij, Voedselzekerheid en Natuur, J.F. Rummenie - 30 september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Crisisindicatoren KLM - vervolg evaluatie steunpakket - 29232-70</text:p>
          <text:p text:style-name="handelingen_al">minister van Financiën, E. Heinen - 30 september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Beoordeling van kandidaat-ministers en -staatssecretarissen - 28754-3</text:p>
          <text:p text:style-name="handelingen_al">minister van Algemene Zaken, H.W.M. Schoof - 26 september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Geannoteerde agenda bijeenkomst NAVO-ministers van Defensie en Nederlandse bijdrage antidronecapaciteiten in Denemarken - 28676-552</text:p>
          <text:p text:style-name="handelingen_al">minister van Defensie, R.P. Brekelmans - 29 september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Verzamelbrief welzijn dieren buiten de veehouderij - 28286-1401</text:p>
          <text:p text:style-name="handelingen_al">staatssecretaris van Landbouw, Visserij, Voedselzekerheid en Natuur, J.F. Rummenie - 29 september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Reactie op verzoek commissie over de oproep mede namens artsencollectief en Gifvrij Westerveld tot directe bescherming van de volksgezondheid en inzet op handhaving bij gebruik bestrijdingsmiddelen en sierteelt - 27858-731</text:p>
          <text:p text:style-name="handelingen_al">minister van Landbouw, Visserij, Voedselzekerheid en Natuur, F.M. Wiersma - 29 september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Kapitaalinleg voor de International Bank for Reconstruction and Development (IBRD) Oekraïne - 26234-311</text:p>
          <text:p text:style-name="handelingen_al">minister van Financiën, E. Heinen - 30 september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Geannoteerde agenda voor de jaarvergadering van het IMF 2025 - 26234-310</text:p>
          <text:p text:style-name="handelingen_al">minister van Financiën, E. Heinen - 29 september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Onderzoeken kansspelen - 24557-275</text:p>
          <text:p text:style-name="handelingen_al">staatssecretaris van Justitie en Veiligheid, A.C.L. Rutte - 30 september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Vervoerplannen Waddenveren 2026 - 23645-869</text:p>
          <text:p text:style-name="handelingen_al">staatssecretaris van Infrastructuur en Waterstaat, A.A. Aartsen - 29 september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Publieke consultatie 28ste regime - 22112-4181</text:p>
          <text:p text:style-name="handelingen_al">staatssecretaris van Justitie en Veiligheid, A.C.L. Rutte - 29 september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Antwoorden op vragen commissie over onder andere de geannoteerde agenda informele Telecomraad 9-10 oktober 2025 (Kamerstuk 21501-33-1149) - 21501-33-1151</text:p>
          <text:p text:style-name="handelingen_al">minister van Economische Zaken, V.P.G. Karremans - 30 september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Geannoteerde agenda Eurogroep en Ecofin-Raad van 9 en 10 oktober 2025 - 21501-07-2136</text:p>
          <text:p text:style-name="handelingen_al">minister van Financiën, E. Heinen - 30 september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Macrofinanciële bijstand Jordanië - 21501-07-2135</text:p>
          <text:p text:style-name="handelingen_al">minister van Financiën, E. Heinen - 29 september 2025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Implementatie herziene EU-richtlijn luchtkwaliteit en aanbieding rapport Overlegorgaan Fysieke Leefomgeving - 21109-274</text:p>
          <text:p text:style-name="handelingen_al">staatssecretaris van Infrastructuur en Waterstaat, A.A. Aartsen - 30 september 2025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De volgende brief:</text:p>
          <text:p text:style-name="handelingen_al-groep_bottom"/>
        </text:section>
        <text:section text:name="al-groep_id1-2-1-52" text:style-name="handelingen_al-groep">
          <text:p text:style-name="handelingen_al">Toestemming voor deelname aan een technische briefing over risico's en gevaren van extreemrechtse radicalisering - 2025Z17754</text:p>
          <text:p text:style-name="handelingen_al">minister van Justitie en Veiligheid, F. van Oosten - 24 september 2025</text:p>
          <text:p text:style-name="handelingen_al">Doorzenden aan de betrokken commissie(s).</text:p>
          <text:p text:style-name="handelingen_al-groep_bottom"/>
        </text:section>
        <text:section text:name="al-groep_id1-2-1-53" text:style-name="handelingen_al-groep">
          <text:p text:style-name="handelingen_al"><text:span text:style-name="nadrukvet">Rapport/brief Algemene Rekenkamer</text:span>:</text:p>
          <text:p text:style-name="handelingen_al-groep_bottom"/>
        </text:section>
        <text:section text:name="al-groep_id1-2-1-54" text:style-name="handelingen_al-groep">
          <text:p text:style-name="handelingen_al">Rapport: Woningbouwimpuls. Vervolgonderzoek 2025 - 32847-1378</text:p>
          <text:p text:style-name="handelingen_al">president van de Algemene Rekenkamer, P.J. Duisenberg - 30 september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8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11-17</meta:user-defined>
    <meta:user-defined meta:name="DCTERMS.W3CDTF/DCTERMS.issued">2025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01</meta:user-defined>
    <meta:user-defined meta:name="OVERHEIDop.handelingenItemNummer">19</meta:user-defined>
    <meta:user-defined meta:name="OVERHEIDop.publicationIssue">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