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Publieke gezondheidszorg</text:p>
        <text:section text:name="onderwerp_id1-2-1-3" text:style-name="onderwerp">
          <text:section text:name="al-groep_id1-2-1-3-1" text:style-name="handelingen_al-groep">
            <text:p text:style-name="handelingen_al">Publieke gezondheidszorg</text:p>
            <text:p text:style-name="handelingen_al-groep_bottom"/>
          </text:section>
          <text:section text:name="al-groep_id1-2-1-3-2" text:style-name="handelingen_al-groep">
            <text:p text:style-name="handelingen_al">Aan de orde is het <text:span text:style-name="nadrukvet">tweeminutendebat Publieke gezondheidszorg (CD d.d. 10/09)</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Publieke gezondheidszorg. Ik heet de leden van de Kamer en de beide bewindspersonen in vak K van harte welkom. Wij voeren vandaag het herfstregime; ik doe dat voor ons allen. Dat betekent dat ik één interruptie toesta, enkel en alleen bij de appreciatie van de ingediende moties en ook enkel en alleen door de eerste indiener. Dat gezegd hebbende geef ik het woord aan mevrouw Hertzberger voor een hele korte vraa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sanne</text:span>
                  <text:span text:style-name="achternaam">Hertzberger</text:span>
               </text:span> (<text:span text:style-name="politiek">NSC</text:span>):</text:p>
          <text:section text:name="tekst_id1-2-1-5-2" text:style-name="handelingen_tekst">
            <text:section text:name="al-groep_id1-2-1-5-2-1" text:style-name="handelingen_al-groep">
              <text:p text:style-name="handelingen_al">Mevrouw <text:span text:style-name="nadrukvet">Hertzberger</text:span> (NSC):</text:p>
              <text:p text:style-name="handelingen_al">Ik verzoek de minister en de staatssecretaris of mijn moties straks als eerste geapprecieerd kunnen worden, omdat ik een probleem heb met de planning. Ik heb dit verzoek ook aan mevrouw Slagt-Tichelman en mevrouw Dobbe gedaan en zij gunden mij dat voorrech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Dan kijk ik of de beide bewindspersonen ook zo gul zijn. Ik zie ze knikken, dus wij gaan nu beginnen. Ik nodig mevrouw Slagt-Tichelman uit voor haar bijdrage.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Slagt-Tichelman</text:span> (GroenLinks-PvdA):</text:p>
              <text:p text:style-name="handelingen_al">Voorzitter. Ik heb twe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veel 65-plussers, vooral vrouwen na de overgang, door botontkalking extra risico lopen op val- en botbreukletsels, met ernstige gevolgen en ziekenhuisopnames als gevolg;</text:p>
              </text:section>
              <text:section text:name="al-groep_id1-2-1-7-2-2-5" text:style-name="motie-info_al-groep">
                <text:p text:style-name="handelingen_al">overwegende dat preventie via vitamine D, calcium, beweging en voorlichting belangrijk is;</text:p>
              </text:section>
              <text:section text:name="al-groep_id1-2-1-7-2-2-6" text:style-name="motie-info_al-groep">
                <text:p text:style-name="handelingen_al">verzoekt de regering de opties te verkennen om meer aandacht te genereren voor vrouwengezondheid en hierbij ook aandacht te vragen voor het bevorderen van botgezondheid bij vrouwen na de overgang, zoals op leefstijl en tijdige screening,</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7-2-2-8-2" text:style-name="handelingen_al-groep">
                  <text:p text:style-name="handelingen_al">Zij krijgt nr. <text:a xlink:href="kst-32793-857" xlink:type="simple">857</text:a> (<text:a xlink:href="kst-32793-857" xlink:type="simple">32793</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Slagt-Tichelman</text:span> (GroenLinks-PvdA):</text:p>
              <text:p text:style-name="handelingen_al">Deze week stond er een artikel in Het Financieele Dagblad over de Ballerine-spiraal, die bij zo'n 8.000 vrouwen in Nederland is geplaatst. Daarbij is veelvuldig gemeld dat ze onvoldoende werken, met ongewenste zwangerschappen tot gevolg. Die mooie koperen balletjes van het spiraaltje kunnen zich inbedden in de baarmoeder, met alle gevolgen van dien. Ze komen er soms niet meer uit bij verwijderingspogingen. Er volgen operaties en vruchtbaarheidsproblemen. Er stond niks hierover in de bijsluiter. Schandalig! Om dit in de toekomst te voorkomen en onze vrouwen beter te beschermen, dien ik de volgende motie i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ondanks de Europese Medical Device Regulation (MDR) ernstige incidenten plaatsvinden met hulpmiddelen zoals de Ballerine-spiraal, waaronder breuk, inbedding en achterblijvende koperresten, en dat vrouwen complicaties ondervinden bij het verwijderen, waaronder consequenties voor de vruchtbaarheid;</text:p>
              </text:section>
              <text:section text:name="al-groep_id1-2-1-8-2-2-5" text:style-name="motie-info_al-groep">
                <text:p text:style-name="handelingen_al">constaterende dat klinisch onderzoek vaak door fabrikanten zelf wordt gefinancierd en informatie over bijwerkingen bij verwijdering vaak ontbreekt;</text:p>
              </text:section>
              <text:section text:name="al-groep_id1-2-1-8-2-2-6" text:style-name="motie-info_al-groep">
                <text:p text:style-name="handelingen_al">overwegende dat vrouwen recht hebben op eerlijke, begrijpelijke en volledige informatie om een goed geïnformeerde keuze te kunnen maken;</text:p>
              </text:section>
              <text:section text:name="al-groep_id1-2-1-8-2-2-7" text:style-name="motie-info_al-groep">
                <text:p text:style-name="handelingen_al">verzoekt de regering om zich in Europees verband in te zetten voor aanscherping van de toelatingseisen voor medische hulpmiddelen, met specifieke aandacht voor onafhankelijke effectiviteits- en veiligheidsbeoordeling, verwijderbaarheid en begrijpelijke risicocommunicatie;</text:p>
              </text:section>
              <text:section text:name="al-groep_id1-2-1-8-2-2-8" text:style-name="motie-info_al-groep">
                <text:p text:style-name="handelingen_al">verzoekt de regering tevens om te pleiten voor verplichte, volledige en actuele bijsluiters met onafhankelijke onderzoeksgegevens voor gebruikers en zorgverleners, en de Kamer hierover te informere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8-2-2-10-2" text:style-name="handelingen_al-groep">
                  <text:p text:style-name="handelingen_al">Zij krijgt nr. <text:a xlink:href="kst-32793-858" xlink:type="simple">858</text:a> (<text:a xlink:href="kst-32793-858" xlink:type="simple">32793</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ank u wel. Ik nodig graag mevrouw Dobbe van de fractie van de SP uit voor haar bijdrage.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Dank u wel. Ik heb drie moties.</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kabinet een bezuiniging doorvoert van 10% op de SPUK-gelden, waardoor ook de middelen voor de Regeling Aanvullende Seksuele Gezondheidszorg (ASG) geraakt worden;</text:p>
              </text:section>
              <text:section text:name="al-groep_id1-2-1-10-2-2-5" text:style-name="motie-info_al-groep">
                <text:p text:style-name="handelingen_al">constaterende dat in het AZWA is afgesproken dat vanaf 2027 juist weer wordt geïnvesteerd in de Regeling ASG;</text:p>
              </text:section>
              <text:section text:name="al-groep_id1-2-1-10-2-2-6" text:style-name="motie-info_al-groep">
                <text:p text:style-name="handelingen_al">overwegende dat dit leidt tot de onwenselijke situatie dat er in 2026 een tijdelijk gat zit in de middelen voor ASG in 2026, met grote gevolgen voor de centra voor seksuele gezondheid die deze regeling uitvoeren;</text:p>
              </text:section>
              <text:section text:name="al-groep_id1-2-1-10-2-2-7" text:style-name="motie-info_al-groep">
                <text:p text:style-name="handelingen_al">verzoekt de regering om voor het einde van dit jaar met een oplossing te komen voor de korting op de ASG-gelden in 2026, bijvoorbeeld maar niet uitsluitend middels een kasschuif,</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Dobbe en Krul.</text:p>
                  <text:p text:style-name="handelingen_al-groep_bottom"/>
                </text:section>
                <text:section text:name="al-groep_id1-2-1-10-2-2-9-2" text:style-name="handelingen_al-groep">
                  <text:p text:style-name="handelingen_al">Zij krijgt nr. <text:a xlink:href="kst-32793-859" xlink:type="simple">859</text:a> (<text:a xlink:href="kst-32793-859" xlink:type="simple">32793</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onverzekerde vrouwen abortuszorg nu niet vergoed krijgen, waardoor zij deze zelf moeten betalen of anders afhankelijk zijn van liefdadigheid;</text:p>
              </text:section>
              <text:section text:name="al-groep_id1-2-1-10-2-3-5" text:style-name="motie-info_al-groep">
                <text:p text:style-name="handelingen_al">constaterende dat abortusklinieken niet de financiële middelen hebben om de abortuszorg voor deze vrouwen te financieren;</text:p>
              </text:section>
              <text:section text:name="al-groep_id1-2-1-10-2-3-6" text:style-name="motie-info_al-groep">
                <text:p text:style-name="handelingen_al">van mening dat vrouwen niet gedwongen moeten worden tot het uitdragen van een ongewenste zwangerschap, omdat het zorgsysteem hen in de steek laat;</text:p>
              </text:section>
              <text:section text:name="al-groep_id1-2-1-10-2-3-7" text:style-name="motie-info_al-groep">
                <text:p text:style-name="handelingen_al">verzoekt de regering om te regelen dat ook vrouwen die niet Wlz-gerechtigd zijn abortuszorg vergoed kunnen krijgen,</text:p>
              </text:section>
              <text:section text:name="al-groep_id1-2-1-10-2-3-8" text:style-name="motie-info_al-groep">
                <text:p text:style-name="handelingen_al">en gaat over tot de orde van de dag.</text:p>
              </text:section>
              <text:section text:name="motie-info_id1-2-1-10-2-3-9" text:style-name="motie-info">
                <text:section text:name="al-groep_id1-2-1-10-2-3-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0-2-3-9-2" text:style-name="handelingen_al-groep">
                  <text:p text:style-name="handelingen_al">Zij krijgt nr. <text:a xlink:href="kst-32793-860" xlink:type="simple">860</text:a> (<text:a xlink:href="kst-32793-860" xlink:type="simple">32793</text:a>).</text:p>
                  <text:p text:style-name="handelingen_al-groep_bottom"/>
                </text:section>
              </text:section>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constaterende dat het aantal hiv-besmettingen weer stijgt, waardoor mensen de rest van hun leven afhankelijk worden van medicatie;</text:p>
              </text:section>
              <text:section text:name="al-groep_id1-2-1-10-2-4-5" text:style-name="motie-info_al-groep">
                <text:p text:style-name="handelingen_al">overwegende dat PrEP-zorg een bewezen effectieve preventieve maatregel is om hiv-besmettingen te voorkomen, maar dat hiervoor nu een drempel wordt opgeworpen doordat de medicatie zelf betaald moet worden;</text:p>
              </text:section>
              <text:section text:name="al-groep_id1-2-1-10-2-4-6" text:style-name="motie-info_al-groep">
                <text:p text:style-name="handelingen_al">verzoekt de regering om bij PrEP-zorg voortaan ook de medicatie te vergoeden,</text:p>
              </text:section>
              <text:section text:name="al-groep_id1-2-1-10-2-4-7" text:style-name="motie-info_al-groep">
                <text:p text:style-name="handelingen_al">en gaat over tot de orde van de dag.</text:p>
              </text:section>
              <text:section text:name="motie-info_id1-2-1-10-2-4-8" text:style-name="motie-info">
                <text:section text:name="al-groep_id1-2-1-10-2-4-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0-2-4-8-2" text:style-name="handelingen_al-groep">
                  <text:p text:style-name="handelingen_al">Zij krijgt nr. <text:a xlink:href="kst-32793-861" xlink:type="simple">861</text:a> (<text:a xlink:href="kst-32793-861" xlink:type="simple">32793</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nodig ik mevrouw Hertzberger van de fractie van NSC uit voor haar bijdrage.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sanne</text:span>
                  <text:span text:style-name="achternaam">Hertzberger</text:span>
               </text:span> (<text:span text:style-name="politiek">NSC</text:span>):</text:p>
          <text:section text:name="tekst_id1-2-1-13-2" text:style-name="handelingen_tekst">
            <text:section text:name="al-groep_id1-2-1-13-2-1" text:style-name="handelingen_al-groep">
              <text:p text:style-name="handelingen_al">Mevrouw <text:span text:style-name="nadrukvet">Hertzberger</text:span> (NSC):</text:p>
              <text:p text:style-name="handelingen_al">Voorzitter. Na het datalek hebben we gevraagd hoe Bevolkingsonderzoek Nederland in een brief aan bijna een miljoen Nederlandse burgers kan stellen dat deelname vanaf nu veilig is, "want de testen en uitstrijkjes gaan nu naar de andere twee laboratoria waar wij mee samenwerken". In de brief die we hierover gisteren ontvingen, waarvoor dank, wordt niet duidelijk waar die sussende en geruststellende woorden op gebaseerd waren. Je kan eigenlijk niet op 12 augustus stellen dat iets veilig is als er geen extra checks zijn uitgevoerd bij de andere laboratoria, maar wel zojuist van bijna een miljoen burgers de persoonsgegevens zijn gestolen. Het is van het grootst mogelijke belang dat in tijden van crisis vertrouwenwekkend wordt gecommuniceerd door een betrouwbare overheid. Dat het vertrouwen hersteld wordt, is van het grootst mogelijke belang voor het bevolkingsonderzoek, dat cruciaal is voor preventie en voor vrouwengezondheid. Ik wil de staatssecretaris en de minister verzoeken erop toe te zien dat door Bevolkingsonderzoek Nederland voortaan alleen wordt gecommuniceerd wat gegrond en gecheckt is. Ik wil hen vragen of zij dat kunnen toezeggen.</text:p>
              <text:p text:style-name="handelingen_al-groep_bottom"/>
            </text:section>
            <text:section text:name="al-groep_id1-2-1-13-2-2" text:style-name="handelingen_al-groep">
              <text:p text:style-name="handelingen_al">Ik heb twee moties.</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spreekt uit dat aanvullende dwang- en drangmaatregelen om te vaccineren onwenselijk en contraproductief zijn nu het vertrouwen in vaccins laag is,</text:p>
              </text:section>
              <text:section text:name="al-groep_id1-2-1-13-2-3-5" text:style-name="motie-info_al-groep">
                <text:p text:style-name="handelingen_al">en gaat over tot de orde van de dag.</text:p>
              </text:section>
              <text:section text:name="motie-info_id1-2-1-13-2-3-6" text:style-name="motie-info">
                <text:section text:name="al-groep_id1-2-1-13-2-3-6-1" text:style-name="handelingen_al-groep">
                  <text:p text:style-name="handelingen_al">De <text:span text:style-name="nadrukvet">voorzitter</text:span>:</text:p>
                  <text:p text:style-name="handelingen_al">Deze motie is voorgesteld door het lid Hertzberger.</text:p>
                  <text:p text:style-name="handelingen_al-groep_bottom"/>
                </text:section>
                <text:section text:name="al-groep_id1-2-1-13-2-3-6-2" text:style-name="handelingen_al-groep">
                  <text:p text:style-name="handelingen_al">Zij krijgt nr. <text:a xlink:href="kst-32793-862" xlink:type="simple">862</text:a> (<text:a xlink:href="kst-32793-862" xlink:type="simple">32793</text:a>).</text:p>
                  <text:p text:style-name="handelingen_al-groep_bottom"/>
                </text:section>
              </text:section>
            </text:section>
            <text:section text:name="motie_id1-2-1-13-2-4" text:style-name="motie">
              <text:p text:style-name="motie_top"/>
              <text:p text:style-name="titel">Motie</text:p>
              <text:section text:name="al-groep_id1-2-1-13-2-4-2" text:style-name="motie-info_al-groep">
                <text:p text:style-name="handelingen_al">De Kamer,</text:p>
              </text:section>
              <text:section text:name="al-groep_id1-2-1-13-2-4-3" text:style-name="motie-info_al-groep">
                <text:p text:style-name="handelingen_al">gehoord de beraadslaging,</text:p>
              </text:section>
              <text:section text:name="al-groep_id1-2-1-13-2-4-4" text:style-name="motie-info_al-groep">
                <text:p text:style-name="handelingen_al">constaterende dat het merendeel van de medische laboratoria niet voldoet aan de NEN 7510-richtlijn;</text:p>
              </text:section>
              <text:section text:name="al-groep_id1-2-1-13-2-4-5" text:style-name="motie-info_al-groep">
                <text:p text:style-name="handelingen_al">overwegende dat het datalek laat zien dat er grote twijfels zijn of de medische laboratoria voldoen aan artikel 5 van de AVG over dataminimalisatie;</text:p>
              </text:section>
              <text:section text:name="al-groep_id1-2-1-13-2-4-6" text:style-name="motie-info_al-groep">
                <text:p text:style-name="handelingen_al">overwegende dat diefstal van patiëntengegevens het vertrouwen in het bevolkingsonderzoek ernstig schaadt en vertrouwen essentieel is voor dit soort preventieve programma's;</text:p>
              </text:section>
              <text:section text:name="al-groep_id1-2-1-13-2-4-7" text:style-name="motie-info_al-groep">
                <text:p text:style-name="handelingen_al">verzoekt de regering zich steviger in te zetten, zodat alle zorgorganisaties die grote hoeveelheden patiëntengegevens verwerken voldoen aan de NEN 7510-norm, en de Kamer binnen een maand te informeren over de stappen die gezet worden;</text:p>
              </text:section>
              <text:section text:name="al-groep_id1-2-1-13-2-4-8" text:style-name="motie-info_al-groep">
                <text:p text:style-name="handelingen_al">verzoekt de regering daar waar VWS de aanbestedende partij is in aanbestedingen voor projecten met grootschalige verwerking van medische gegevens en persoonsgegevens eisen voor informatiebeveiliging op te nemen en actief te controleren dat partijen die gecontracteerd worden aan deze norm voldoen,</text:p>
              </text:section>
              <text:section text:name="al-groep_id1-2-1-13-2-4-9" text:style-name="motie-info_al-groep">
                <text:p text:style-name="handelingen_al">en gaat over tot de orde van de dag.</text:p>
              </text:section>
              <text:section text:name="motie-info_id1-2-1-13-2-4-10" text:style-name="motie-info">
                <text:section text:name="al-groep_id1-2-1-13-2-4-10-1" text:style-name="handelingen_al-groep">
                  <text:p text:style-name="handelingen_al">De <text:span text:style-name="nadrukvet">voorzitter</text:span>:</text:p>
                  <text:p text:style-name="handelingen_al">Deze motie is voorgesteld door het lid Hertzberger.</text:p>
                  <text:p text:style-name="handelingen_al-groep_bottom"/>
                </text:section>
                <text:section text:name="al-groep_id1-2-1-13-2-4-10-2" text:style-name="handelingen_al-groep">
                  <text:p text:style-name="handelingen_al">Zij krijgt nr. <text:a xlink:href="kst-32793-863" xlink:type="simple">863</text:a> (<text:a xlink:href="kst-32793-863" xlink:type="simple">32793</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Rosanne</text:span>
                  <text:span text:style-name="achternaam">Hertzberger</text:span>
               </text:span> (<text:span text:style-name="politiek">NSC</text:span>):</text:p>
          <text:section text:name="tekst_id1-2-1-14-2" text:style-name="handelingen_tekst">
            <text:section text:name="al-groep_id1-2-1-14-2-1" text:style-name="handelingen_al-groep">
              <text:p text:style-name="handelingen_al">Mevrouw <text:span text:style-name="nadrukvet">Hertzberger</text:span> (NSC):</text: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zijn we toegekomen aan de laatste spreker van dit tweeminutendebat. Dat is de heer Claassen van de fractie van de PVV.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ené</text:span>
                  <text:span text:style-name="achternaam">Claassen</text:span>
               </text:span> (<text:span text:style-name="politiek">PVV</text:span>):</text:p>
          <text:section text:name="tekst_id1-2-1-16-2" text:style-name="handelingen_tekst">
            <text:section text:name="al-groep_id1-2-1-16-2-1" text:style-name="handelingen_al-groep">
              <text:p text:style-name="handelingen_al">De heer <text:span text:style-name="nadrukvet">Claassen</text:span> (PVV):</text:p>
              <text:p text:style-name="handelingen_al">Ik heb één motie in de aanbieding.</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combinatievaccins, zoals griep en corona, het potentieel hebben om zorgpersoneel te ontlasten, administratieve lasten te verminderen en het aantal bezoeken aan priklocaties te beperken;</text:p>
              </text:section>
              <text:section text:name="al-groep_id1-2-1-16-2-2-5" text:style-name="motie-info_al-groep">
                <text:p text:style-name="handelingen_al">overwegende dat combinatievaccins leiden tot minder prikmomenten voor patiënten en de kans op bijwerkingen als gevolg van vaccineren wordt verkleind;</text:p>
              </text:section>
              <text:section text:name="al-groep_id1-2-1-16-2-2-6" text:style-name="motie-info_al-groep">
                <text:p text:style-name="handelingen_al">constaterende dat deze combinatievaccins kunnen bijdragen aan een doelmatiger en efficiënter vaccinatiestelsel;</text:p>
              </text:section>
              <text:section text:name="al-groep_id1-2-1-16-2-2-7" text:style-name="motie-info_al-groep">
                <text:p text:style-name="handelingen_al">verzoekt de regering om in samenwerking met de relevante veldpartijen, zoals het RIVM, de GGD, de Gezondheidsraad en de farmaceutische industrie, onderzoek te doen naar de vereisten voor de implementatie van combinatievaccins, zodat Nederland bij goedkeuring snel en effectief tot invoering kan overgaan, en de Kamer hierover vóór de Voorjaarsnota 2026 te informeren,</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16-2-2-9-2" text:style-name="handelingen_al-groep">
                  <text:p text:style-name="handelingen_al">Zij krijgt nr. <text:a xlink:href="kst-32793-864" xlink:type="simple">864</text:a> (<text:a xlink:href="kst-32793-864" xlink:type="simple">32793</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Dank u wel. De beide bewindspersonen hebben aangegeven zes minuten nodig te hebben voor de appreciatie van de ingediende moties. Dat waardeer ik als voorzitter zeer. Ik schors voor zes minuten. Blijf vooral in de buur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Aan de orde is het tweeminutendebat Publieke gezondheidszorg. Wij zijn toegekomen aan de appreciatie van de moties. Ik geef als eerste met alle plezier het woord aan de minister.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text:p>
          <text:section text:name="tekst_id1-2-1-20-2" text:style-name="handelingen_tekst">
            <text:section text:name="al-groep_id1-2-1-20-2-1" text:style-name="handelingen_al-groep">
              <text:p text:style-name="handelingen_al">Minister <text:span text:style-name="nadrukvet">Bruijn</text:span>:</text:p>
              <text:p text:style-name="handelingen_al">Dank u wel, voorzitter. De motie op stuk nr. 863 van mevrouw Hertzberger over de NEN-normen en de aanbestedingen geef ik graag oordeel Kam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863 krijgt oordeel Kamer.</text:p>
              <text:p text:style-name="handelingen_al-groep_bottom"/>
            </text:section>
            <text:section text:name="al-groep_id1-2-1-21-2-2" text:style-name="handelingen_al-groep">
              <text:p text:style-name="handelingen_al">Dan geef ik nu met alle plezier het woord aan de staatssecretaris. Gaat uw ga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text:p>
          <text:section text:name="tekst_id1-2-1-22-2" text:style-name="handelingen_tekst">
            <text:section text:name="al-groep_id1-2-1-22-2-1" text:style-name="handelingen_al-groep">
              <text:p text:style-name="handelingen_al">Staatssecretaris <text:span text:style-name="nadrukvet">Tielen</text:span>:</text:p>
              <text:p text:style-name="handelingen_al">Mevrouw Hertzberger had nog een motie. Dat is een spreekt-uitmotie. Daar hoef ik namens het kabinet verder geen oordeel aan te geven, maar ik vind het wel prettig om te kunnen zeggen dat de RS-prikcampagne waar we een paar weken geleden mee begonnen zijn, tot een deelname van meer dan 90% heeft geleid. Er zijn dus ook goede berichten op het punt van vaccinatie- en immunisatieprogramma'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Een hele korte interrupt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sanne</text:span>
                  <text:span text:style-name="achternaam">Hertzberger</text:span>
               </text:span> (<text:span text:style-name="politiek">NSC</text:span>):</text:p>
          <text:section text:name="tekst_id1-2-1-24-2" text:style-name="handelingen_tekst">
            <text:section text:name="al-groep_id1-2-1-24-2-1" text:style-name="handelingen_al-groep">
              <text:p text:style-name="handelingen_al">Mevrouw <text:span text:style-name="nadrukvet">Hertzberger</text:span> (NSC):</text:p>
              <text:p text:style-name="handelingen_al">Kunt u nog iets zeggen over de toezegging over het vertrouwenwekkend communiceren van Bevolkingsonderzoek Nederlan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Mevrouw Hertzberger bedoelt: de staatssecretari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text:p>
          <text:section text:name="tekst_id1-2-1-26-2" text:style-name="handelingen_tekst">
            <text:section text:name="al-groep_id1-2-1-26-2-1" text:style-name="handelingen_al-groep">
              <text:p text:style-name="handelingen_al">Staatssecretaris <text:span text:style-name="nadrukvet">Tielen</text:span>:</text:p>
              <text:p text:style-name="handelingen_al">Die vraag heb ik gemist. Welke vraag was dat? Sorry.</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sanne</text:span>
                  <text:span text:style-name="achternaam">Hertzberger</text:span>
               </text:span> (<text:span text:style-name="politiek">NSC</text:span>):</text:p>
          <text:section text:name="tekst_id1-2-1-27-2" text:style-name="handelingen_tekst">
            <text:section text:name="al-groep_id1-2-1-27-2-1" text:style-name="handelingen_al-groep">
              <text:p text:style-name="handelingen_al">Mevrouw <text:span text:style-name="nadrukvet">Hertzberger</text:span> (NSC):</text:p>
              <text:p text:style-name="handelingen_al">Ik had een korte vraag: waarop was de opmerking gebaseerd dat deelname aan het bevolkingsonderzoek vanaf nu veilig is? Dat is op 12 augustus naar bijna een miljoen vrouwen verstuurd. Wij probeerden te achterhalen waarop dat gebaseerd was. Uiteindelijk moeten we zeggen dat die checks pas daarna zijn gekomen en nog steeds ongoing zijn; dat maken wij in ieder geval op uit de communicatie. De vraag is waarop dat gebaseerd was en of het bevolkingsonderzoek hier in de toekomst misschien wat vertrouwenwekkender over kan communicer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Tielen</text:span>
               </text:span>:</text:p>
          <text:section text:name="tekst_id1-2-1-28-2" text:style-name="handelingen_tekst">
            <text:section text:name="al-groep_id1-2-1-28-2-1" text:style-name="handelingen_al-groep">
              <text:p text:style-name="handelingen_al">Staatssecretaris <text:span text:style-name="nadrukvet">Tielen</text:span>:</text:p>
              <text:p text:style-name="handelingen_al">Ik kan sowieso toezeggen dat vertrouwenwekkend communiceren heel belangrijk is en dat we daar ook zorgvuldig aandacht aan besteden. Volgens mij heeft de minister in de brief die deze week is uitgegaan en waar mevrouw Hertzberger ook al naar verwees, uitgelegd wat er met die andere laboratoria wel of niet al is gedaan om de veiligheid te waarborgen. Als dat een antwoord op de vraag van mevrouw Hertzberger kan zijn, dan hou ik het daar graag bij, maar het belang zien wij allebei. Ik hoop dat we dat ook telkens weer kunnen benadrukken.</text:p>
              <text:p text:style-name="handelingen_al-groep_bottom"/>
            </text:section>
            <text:section text:name="al-groep_id1-2-1-28-2-2" text:style-name="handelingen_al-groep">
              <text:p text:style-name="handelingen_al">Ik heb nog een reactie op een aantal moties. De motie op stuk nr. 857 van mevrouw Slagt-Tichelman, over aandacht voor vrouwengezondheid en het daarin meenemen van het aspect van botgezondheid, geef ik oordeel Kam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857 krijgt oordeel Kam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text:p>
          <text:section text:name="tekst_id1-2-1-30-2" text:style-name="handelingen_tekst">
            <text:section text:name="al-groep_id1-2-1-30-2-1" text:style-name="handelingen_al-groep">
              <text:p text:style-name="handelingen_al">Staatssecretaris <text:span text:style-name="nadrukvet">Tielen</text:span>:</text:p>
              <text:p text:style-name="handelingen_al">Overigens gaat de botgezondheid al vanaf ongeveer het 30ste levensjaar achteruit. Leefstijl is dus sowieso in heel veel fases belangrijk. Maar mevrouw Slagt-Tichelman had daar een goed punt.</text:p>
              <text:p text:style-name="handelingen_al-groep_bottom"/>
            </text:section>
            <text:section text:name="al-groep_id1-2-1-30-2-2" text:style-name="handelingen_al-groep">
              <text:p text:style-name="handelingen_al">De motie op stuk nr. 858 ging naar aanleiding van de Ballerine-spiraal over de bijsluiters en de toelatingseisen; het zijn eigenlijk twee verzoeken. De richtlijn rondom onder andere deze voorbehoedsmiddelen is aangescherpt. Als ik 'm zo uit mag leggen dat ik gewoon heel erg mijn best ga doen om ook samen met andere landen hier aandacht voor te vragen en te kijken of we dit kunnen aanscherpen, dan geef ik deze motie ook graag oordeel Kam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Ik zie de indiener knikken. Dan krijgt de motie op stuk nr. 858 oordeel Kamer. De motie op stuk nr. 859.</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text:p>
          <text:section text:name="tekst_id1-2-1-32-2" text:style-name="handelingen_tekst">
            <text:section text:name="al-groep_id1-2-1-32-2-1" text:style-name="handelingen_al-groep">
              <text:p text:style-name="handelingen_al">Staatssecretaris <text:span text:style-name="nadrukvet">Tielen</text:span>:</text:p>
              <text:p text:style-name="handelingen_al">De motie op stuk nr. 859 gaat over de ASG-gelden. Ik voel heel goed met mevrouw Dobbe mee. We hebben hier natuurlijk in het commissiedebat ook al het een en ander over gewisseld, maar het is geen echte dekking, dus ik zal deze toch moeten ontrad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859 wordt ontraden. De motie op stuk nr. 860.</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text:p>
          <text:section text:name="tekst_id1-2-1-34-2" text:style-name="handelingen_tekst">
            <text:section text:name="al-groep_id1-2-1-34-2-1" text:style-name="handelingen_al-groep">
              <text:p text:style-name="handelingen_al">Staatssecretaris <text:span text:style-name="nadrukvet">Tielen</text:span>:</text:p>
              <text:p text:style-name="handelingen_al">De motie op stuk nr. 860 gaat over abortuszorg voor niet-Wlz-gerechtigde vrouwen. Iedereen die in Nederland woont of werkt, heeft recht op toegang tot abortuszorg. Ik ga dat niet verder uitbreiden, omdat ik dat niet goed uitlegbaar vind, dus de motie op stuk nr. 860 wordt ook ontrad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860 wordt ontraden. De motie op stuk nr. 861.</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text:p>
          <text:section text:name="tekst_id1-2-1-36-2" text:style-name="handelingen_tekst">
            <text:section text:name="al-groep_id1-2-1-36-2-1" text:style-name="handelingen_al-groep">
              <text:p text:style-name="handelingen_al">Staatssecretaris <text:span text:style-name="nadrukvet">Tielen</text:span>:</text:p>
              <text:p text:style-name="handelingen_al">De motie op stuk nr. 861 gaat over de PrEP-zorg. Hier is al menig debat over gevoerd in deze Kamer. PrEP kost ongeveer €16 voor 30 pillen. Dat is volgens mij overkomelijk. We gaan daar geen apart budget voor vrijmaken, ook omdat we het gewoon terecht vinden dat een deel van deze zorg vergoed wordt door de mensen zelf, dus die ontraad ik.</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861 wordt ontrad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text:p>
          <text:section text:name="tekst_id1-2-1-38-2" text:style-name="handelingen_tekst">
            <text:section text:name="al-groep_id1-2-1-38-2-1" text:style-name="handelingen_al-groep">
              <text:p text:style-name="handelingen_al">Staatssecretaris <text:span text:style-name="nadrukvet">Tielen</text:span>:</text:p>
              <text:p text:style-name="handelingen_al">Over de moties op de stukken nrs. 862 en 863 hebben we het reeds geha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864.</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Tielen</text:span>
               </text:span>:</text:p>
          <text:section text:name="tekst_id1-2-1-40-2" text:style-name="handelingen_tekst">
            <text:section text:name="al-groep_id1-2-1-40-2-1" text:style-name="handelingen_al-groep">
              <text:p text:style-name="handelingen_al">Staatssecretaris <text:span text:style-name="nadrukvet">Tielen</text:span>:</text:p>
              <text:p text:style-name="handelingen_al">De motie op stuk nr. 864 is van de heer Claassen. Die moet ik ontraden. De partijen die de heer Claassen noemt in zijn verzoek, hebben allemaal een eigen rol daarin. Dat hebben wij niet zozeer. De industrie moet zelf bepalen wat ze doen met die combinatievaccins. Maar ik heb wel goed nieuws voor de heer Claassen, want wij vinden het wel heel belangrijk dat het vaccinatieaanbod voor volwassenen op een efficiëntere en effectievere manier wordt georganiseerd. We zijn nu bezig om dat op een rijtje te zetten. Ik kan me voorstellen dat combinatievaccins in ieder geval een rol zullen hebben in de brief die we daarover schrijv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264 wordt ontraden. Een korte interruptie voor de heer Claass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ené</text:span>
                  <text:span text:style-name="achternaam">Claassen</text:span>
               </text:span> (<text:span text:style-name="politiek">PVV</text:span>):</text:p>
          <text:section text:name="tekst_id1-2-1-42-2" text:style-name="handelingen_tekst">
            <text:section text:name="al-groep_id1-2-1-42-2-1" text:style-name="handelingen_al-groep">
              <text:p text:style-name="handelingen_al">De heer <text:span text:style-name="nadrukvet">Claassen</text:span> (PVV):</text:p>
              <text:p text:style-name="handelingen_al">Dat is goed om te horen. Overigens heb je combinatievaccins ook voor kindervaccinaties. Er komen een heleboel nieuwe, slimme varianten op. Daarom geldt deze motie ook daarvoor. Maar de motie roept in principe op om dit bespreekbaar te maken met de veldpartijen, te kijken of zij daar onderzoek naar willen doen en aan ons daarover te rapporteren. Ik vraag niet aan de minister om te bewerkstelligen dat zij dat nu per se moeten gaan invoe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text:p>
          <text:section text:name="tekst_id1-2-1-43-2" text:style-name="handelingen_tekst">
            <text:section text:name="al-groep_id1-2-1-43-2-1" text:style-name="handelingen_al-groep">
              <text:p text:style-name="handelingen_al">Staatssecretaris <text:span text:style-name="nadrukvet">Tielen</text:span>:</text:p>
              <text:p text:style-name="handelingen_al">Dat snap ik. Tegelijkertijd heeft zo'n gesprek, als we dat organiseren, ook wel een doel. De staatssecretaris ontraadt deze motie toch.</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264 blijft de appreciatie "ontraden" houden.</text:p>
              <text:p text:style-name="handelingen_al-groep_bottom"/>
            </text:section>
            <text:section text:name="al-groep_id1-2-1-44-2-2" text:style-name="handelingen_al-groep">
              <text:p text:style-name="handelingen_al">Hiermee zijn wij aan het einde gekomen van dit tweeminutendebat.</text:p>
              <text:p text:style-name="handelingen_al-groep_bottom"/>
            </text:section>
            <text:section text:name="al-groep_id1-2-1-44-2-3" text:style-name="handelingen_al-groep">
              <text:p text:style-name="handelingen_al">De beraadslaging wordt geslo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Ik schors voor enkele seconden. Dan gaan wij door met het tweeminutendebat Jeugdbeleid.</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8-12</meta:user-defined>
    <meta:user-defined meta:name="DC.title">Publieke gezondheid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7</meta:user-defined>
    <meta:user-defined meta:name="DCTERMS.W3CDTF/DCTERMS.issued">2025-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857</meta:user-defined>
    <meta:user-defined meta:name="OVERHEIDop.behandeldDossier">32793;858</meta:user-defined>
    <meta:user-defined meta:name="OVERHEIDop.behandeldDossier">32793;859</meta:user-defined>
    <meta:user-defined meta:name="OVERHEIDop.behandeldDossier">32793;860</meta:user-defined>
    <meta:user-defined meta:name="OVERHEIDop.behandeldDossier">32793;861</meta:user-defined>
    <meta:user-defined meta:name="OVERHEIDop.behandeldDossier">32793;862</meta:user-defined>
    <meta:user-defined meta:name="OVERHEIDop.behandeldDossier">32793;863</meta:user-defined>
    <meta:user-defined meta:name="OVERHEIDop.behandeldDossier">32793;864</meta:user-defined>
    <meta:user-defined meta:name="OVERHEID.TaxonomieBeleidsagenda/OVERHEID.category">Zorg en gezondheid | Organisatie en beleid</meta:user-defined>
    <meta:user-defined meta:name="DCTERMS.W3CDTF/OVERHEIDop.datumVergadering">2025-10-01</meta:user-defined>
    <meta:user-defined meta:name="OVERHEIDop.handelingenItemNummer">12</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