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1 okto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Van Groningen, Peter de Groot, Haage, Van Haasen, Hartsuiker, Heite, Hertzberger, Heutink, Van Hijum, Hirsch, Van der Hoeff, Holman, De Hoop, Idsinga,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Rajkowski, Ram, Rep, Richardson, Rikkers-Oosterkamp, Rooderkerk, De Roon, Saris, Six Dijkstra,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uijn, minister van Volksgezondheid, Welzijn en Sport, de heer Heijnen, staatssecretaris Fiscaliteit, Belastingdienst en Douane, de heer Heinen, minister van Financiën, mevrouw Hermans, minister van Klimaat en Groene Groei, viceminister-president, de heer Karremans, minister van Economische Zaken, de heer Moes, minister van Onderwijs, Cultuur en Wetenschap, mevrouw Palmen, staatssecretaris Herstel en Toeslagen, de heer Rutte, staatssecretaris van Justitie en Veiligheid, mevrouw Tielen, staatssecretaris Jeugd, Preventie en Spor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Een hartelijk woord van welkom aan de minister van Financiën. Fijn dat u bij ons bent; u bent de hele dag bij ons. U boft maar, zal ik maar zeg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1</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