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Bankwet 1998 in verband met de invoering van een periodieke rapportageverplichting betreffende hypothecaire leningen ten behoeve van de financiële stabiliteitstaak en statistische taak van DNB (Wet rapportage hypotheekmarkt DNB) (36846);</text:p>
                </text:list-item>
                <text:list-item text:style-override="id1-2-1-4-2-3-1-2">
                  <text:number>-</text:number>
                  <text:p text:style-name="handelingen_al">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36905);</text:p>
                </text:list-item>
                <text:list-item text:style-override="id1-2-1-4-2-3-1-3">
                  <text:number>-</text:number>
                  <text:p text:style-name="handelingen_al">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36868);</text:p>
                </text:list-item>
                <text:list-item text:style-override="id1-2-1-4-2-3-1-4">
                  <text:number>-</text:number>
                  <text:p text:style-name="handelingen_al">Wijziging van de Wet kinderopvang in verband met de verbetering van enkele bepalingen op het terrein van kinderopvangtoeslag (36911).</text:p>
                </text:list-item>
              </text:list>
              <text:p text:style-name="handelingen_al-groep_bottom"/>
            </text:section>
            <text:section text:name="al-groep_id1-2-1-4-2-4" text:style-name="handelingen_al-groep">
              <text:p text:style-name="handelingen_al">Ingekomen is een beschikking van de Voorzitters van de Eerste en Tweede Kamer der Staten-Generaal inzake aanwijzing van het Eerste Kamerlid Steenkamp tot plaatsvervangend lid in de bestaande vacature in de Benelux Interparlementaire Assemblee.</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Arbeidsmigratie (CD d.d. 03/06), met als eerste spreker het lid Neijenhuis van D66;</text:p>
                </text:list-item>
                <text:list-item text:style-override="id1-2-1-4-2-6-1-2">
                  <text:number>-</text:number>
                  <text:p text:style-name="handelingen_al">het tweeminutendebat Voorhang van het Besluit aanpassing regelgeving verhuur (CD d.d. 03/06), met als eerste spreker het lid Beckerman van de SP;</text:p>
                </text:list-item>
                <text:list-item text:style-override="id1-2-1-4-2-6-1-3">
                  <text:number>-</text:number>
                  <text:p text:style-name="handelingen_al">het tweeminutendebat Mijnbouw (CD d.d. 03/06), met als eerste spreker het lid Van Oosterhout van GroenLinks-PvdA;</text:p>
                </text:list-item>
                <text:list-item text:style-override="id1-2-1-4-2-6-1-4">
                  <text:number>-</text:number>
                  <text:p text:style-name="handelingen_al">het tweeminutendebat Spoor (CD d.d. 03/06), met als eerste spreker het lid El Abassi van DENK;</text:p>
                </text:list-item>
                <text:list-item text:style-override="id1-2-1-4-2-6-1-5">
                  <text:number>-</text:number>
                  <text:p text:style-name="handelingen_al">het tweeminutendebat Bestrijding conflictgerelateerd seksueel geweld (CD d.d. 28/05), met als eerste spreker het lid Dobbe van de SP;</text:p>
                </text:list-item>
                <text:list-item text:style-override="id1-2-1-4-2-6-1-6">
                  <text:number>-</text:number>
                  <text:p text:style-name="handelingen_al">het tweeminutendebat Oekraïne (CD d.d. 03/06), met als eerste spreker het lid Van der Werf van D66.</text:p>
                </text:list-item>
              </text:list>
              <text:p text:style-name="handelingen_al-groep_bottom"/>
            </text:section>
            <text:section text:name="al-groep_id1-2-1-4-2-7" text:style-name="handelingen_al-groep">
              <text:p text:style-name="handelingen_al">Ik deel mee dat de volgende aangehouden moties zijn vervallen: 36800-VII-84 en 29653-80.</text:p>
              <text:p text:style-name="handelingen_al-groep_bottom"/>
            </text:section>
            <text:section text:name="al-groep_id1-2-1-4-2-8" text:style-name="handelingen_al-groep">
              <text:p text:style-name="handelingen_al">Ik stel voor de volgende stukken van de stand van werkzaamheden af te voeren: 32847-1319; 32847-1344; 32847-1346; 32847-1350; 32847-1374; 33118-297; 32847-1352; 32847-1372; 32847-1373; 32847-1383; 32847-1377; 32847-1381; 32847-1384; 32847-1387; 32847-1385; 32847-1395; 32847-1390; 32847-1392; 32847-1393; 32847-1397; 32847-1402; 32847-1406; 2026Z09534; 36180-182; 21501-30-693; 32847-1445; 31524-691; 31524-682; 31288-1181; 31524-677; 24724-249; 31524-690; 36800-IV-44; 33189-22; 36800-IV-49; 36800-IV-48; 36800-IV-47; 33189-21; 34773-33; 36800-IV-27; 32820-568; 28345-293; 28345-292; 30169-79; 36742-14; 35034-32; 27020-121; 36800-VIII-15; 36800-VIII-19; 36800-VIII-130; 31322-576; 35034-35; 22112-4299; 36446-90; 29861-187; 29861-168; 32735-428; 36791-17; 29279-1020; 32735-427; 36306-13; 28286-1430; 21501-32-1776; 30950-515; 29984-1273; 32404-132; 29984-1274; 36800-A-3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8-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31</meta:user-defined>
    <meta:user-defined meta:name="DCTERMS.W3CDTF/DCTERMS.issued">2026-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4</meta:user-defined>
    <meta:user-defined meta:name="OVERHEIDop.handelingenItemNummer">9</meta:user-defined>
    <meta:user-defined meta:name="OVERHEIDop.publicationIssue">78</meta:user-defined>
    <meta:user-defined meta:name="OVERHEIDop.publicationName">Handelingen</meta:user-defined>
    <meta:user-defined meta:name="OVERHEIDop.vergaderjaar">2025-2026</meta:user-defined>
    <meta:user-defined meta:name="OVERHEIDop.versieInformatie"/>
  </office:meta>
</office:document-meta>
</file>