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Novelle Wet terugkeer en vreemdelingenbewaring</text:p>
        <text:section text:name="onderwerp_id1-2-1-3" text:style-name="onderwerp">
          <text:section text:name="al-groep_id1-2-1-3-1" text:style-name="handelingen_al-groep">
            <text:p text:style-name="handelingen_al">Stemming Novelle Wet terugkeer en vreemdelingenbewar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text:span><text:a xlink:href="dossier/35501" xlink:type="simple"><text:span text:style-name="nadrukvet">3550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me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de stemmingen. We stemmen allereerst over de novelle Wet terugkeer en vreemdelingenbewaring (35501). Er is een stemverklaring van mevrouw Westervel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sa</text:span>
                  <text:span text:style-name="achternaam">Westerveld</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Westerveld</text:span> (GroenLinks-PvdA):</text:p>
              <text:p text:style-name="handelingen_al">Voorzitter. De wet van vandaag kent een lange geschiedenis. Na de suïcide van Russisch oppositielid Aleksandr Dolmatov in 2013 beloofde de toenmalige staatssecretaris dat mensen in vreemdelingenbewaring meer rechten en meer vrijheden zouden krijgen, een humanere aanpak, waar wij vóór zijn. Wel hebben we bezwaar tegen de onzorgvuldige gang van zaken. Van het parlement mag je zorgvuldige wetgeving verwachten. Dat komt doordat het kabinet deze wet aangreep om andere maatregelen door te voeren, zoals het SGP-amendement over het afschaffen van de dwangsommen, waar wij tegen zijn en blijven. Tijdens en na de behandeling werden bovendien diverse amendementen ingediend die een aantal van de beloofde verbeteringen terugdraaiden. Voor de duidelijkheid: wij hebben ook tegen deze amendementen gestemd. Maar uiteindelijk stemmen wij over het geheel en gaat wetgeving over mensen en de gevolgen voor hen. In dit geval gaat het over mensen wier vrijheid is afgenomen omdat ze op uitzetting wachten. Zij zijn duidelijk beter af onder dit nieuwe wettelijke kader. Vanuit die constatering stemmen wij voor de wet, ondanks de eerdergenoemde kanttekenin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Op dinsdag 2 juni heeft de Kamer reeds over de ingediende amendementen en de artikelen gestem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 zoals op onderdelen gewijzigd door de aanneming van het amendement-Ellian (stuk nr. 19), het amendement-Van Baarle/Westerveld (stuk nr. 50), het gewijzigde amendement-Van der Plas (stuk nr. 33), het amendement-Ellian (stuk nr. 51), het amendement-Ellian (stuk nr. 18), het amendement-Straatman (stuk nr. 29), het gewijzigde amendement-Van der Plas (stuk nr. 49), de amendementen-Ellian (stuk nrs. 20, I tot en met IV), het gewijzigde amendement-Ceulemans/Boomsma (stuk nr. 22) en het gewijzigde amendement-Diederik van Dijk c.s. (stuk nr. 13).</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GroenLinks-PvdA, D66, het CDA, de VVD, de SGP, de ChristenUnie, JA21, Lid Keijzer, Groep Markuszower, de PVV en FVD voor dit wetsvoorstel hebben gestemd en de leden van de fracties van de SP, Volt, de PvdD en DENK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8-5</meta:user-defined>
    <meta:user-defined meta:name="DC.title">Stemming Novelle Wet terugkeer en vreemdelingenbew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31</meta:user-defined>
    <meta:user-defined meta:name="DCTERMS.W3CDTF/DCTERMS.issued">2026-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1</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DCTERMS.W3CDTF/OVERHEIDop.datumVergadering">2026-06-04</meta:user-defined>
    <meta:user-defined meta:name="OVERHEIDop.handelingenItemNummer">5</meta:user-defined>
    <meta:user-defined meta:name="OVERHEIDop.publicationIssue">78</meta:user-defined>
    <meta:user-defined meta:name="OVERHEIDop.publicationName">Handelingen</meta:user-defined>
    <meta:user-defined meta:name="OVERHEIDop.vergaderjaar">2025-2026</meta:user-defined>
    <meta:user-defined meta:name="OVERHEIDop.versieInformatie"/>
  </office:meta>
</office:document-meta>
</file>