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Justitiële jeugd</text:p>
        <text:section text:name="onderwerp_id1-2-1-3" text:style-name="onderwerp">
          <text:section text:name="al-groep_id1-2-1-3-1" text:style-name="handelingen_al-groep">
            <text:p text:style-name="handelingen_al">Stemmingen moties Justitiële jeug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ustitiële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s over een wetsvoorstel voor een landelijk messenverbod (<text:a xlink:href="kst-24587-1123" xlink:type="simple">24587</text:a>, nr. <text:a xlink:href="kst-24587-1123" xlink:type="simple">1123</text:a>);</text:p>
              </text:list-item>
              <text:list-item text:style-override="id1-2-1-3-4-1-2">
                <text:number>-</text:number>
                <text:p text:style-name="handelingen_al">de motie-Bikkers over knelpunten in het vorderen van volwassenenstrafrecht bij 16- en 17-jarigen die worden verdacht van zeer ernstige gewelds- en zedenmisdrijven (<text:a xlink:href="kst-24587-1124" xlink:type="simple">24587</text:a>, nr. <text:a xlink:href="kst-24587-1124" xlink:type="simple">1124</text:a>);</text:p>
              </text:list-item>
              <text:list-item text:style-override="id1-2-1-3-4-1-3">
                <text:number>-</text:number>
                <text:p text:style-name="handelingen_al">de motie-Faber over vanaf 14 jaar altijd het volwassenenstrafrecht toepassen bij zeden- en geweldsdelicten (<text:a xlink:href="kst-24587-1126" xlink:type="simple">24587</text:a>, nr. <text:a xlink:href="kst-24587-1126" xlink:type="simple">1126</text:a>);</text:p>
              </text:list-item>
              <text:list-item text:style-override="id1-2-1-3-4-1-4">
                <text:number>-</text:number>
                <text:p text:style-name="handelingen_al">de motie-Faber over artikel 141 aanpassen zodat openlijke geweldpleging in groepsgedrag vaker leidt tot een veroordeling (<text:a xlink:href="kst-24587-1127" xlink:type="simple">24587</text:a>, nr. <text:a xlink:href="kst-24587-1127" xlink:type="simple">1127</text:a>);</text:p>
              </text:list-item>
              <text:list-item text:style-override="id1-2-1-3-4-1-5">
                <text:number>-</text:number>
                <text:p text:style-name="handelingen_al">de motie-Faber over geen beleid invoeren zodat zwaardere jeugdstrafzaken buitenstrafrechtelijk afgedaan kunnen worden (<text:a xlink:href="kst-24587-1128" xlink:type="simple">24587</text:a>, nr. <text:a xlink:href="kst-24587-1128" xlink:type="simple">1128</text:a>);</text:p>
              </text:list-item>
              <text:list-item text:style-override="id1-2-1-3-4-1-6">
                <text:number>-</text:number>
                <text:p text:style-name="handelingen_al">de motie-Westerveld over een plan van aanpak voor de landelijke uitrol van Jeugdreclassering in Verbinding (<text:a xlink:href="kst-24587-1129" xlink:type="simple">24587</text:a>, nr. <text:a xlink:href="kst-24587-1129" xlink:type="simple">1129</text:a>);</text:p>
              </text:list-item>
              <text:list-item text:style-override="id1-2-1-3-4-1-7">
                <text:number>-</text:number>
                <text:p text:style-name="handelingen_al">de motie-Westerveld over prioriteit geven aan de adviezen van de Onderwijsraad (<text:a xlink:href="kst-24587-1130" xlink:type="simple">24587</text:a>, nr. <text:a xlink:href="kst-24587-1130" xlink:type="simple">1130</text:a>);</text:p>
              </text:list-item>
              <text:list-item text:style-override="id1-2-1-3-4-1-8">
                <text:number>-</text:number>
                <text:p text:style-name="handelingen_al">de motie-Synhaeve c.s. over de capaciteit van Kleinschalige Voorzieningen Justitiële Jeugd beter benutten (<text:a xlink:href="kst-24587-1131" xlink:type="simple">24587</text:a>, nr. <text:a xlink:href="kst-24587-1131" xlink:type="simple">11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s (<text:a xlink:href="kst-24587-1123" xlink:type="simple">24587</text:a>, nr. <text:a xlink:href="kst-24587-1123" xlink:type="simple">11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ikkers (<text:a xlink:href="kst-24587-1124" xlink:type="simple">24587</text:a>, nr. <text:a xlink:href="kst-24587-1124" xlink:type="simple">112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aber (<text:a xlink:href="kst-24587-1126" xlink:type="simple">24587</text:a>, nr. <text:a xlink:href="kst-24587-1126" xlink:type="simple">112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Faber (<text:a xlink:href="kst-24587-1127" xlink:type="simple">24587</text:a>, nr. <text:a xlink:href="kst-24587-1127" xlink:type="simple">112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aber (<text:a xlink:href="kst-24587-1128" xlink:type="simple">24587</text:a>, nr. <text:a xlink:href="kst-24587-1128" xlink:type="simple">112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e VVD,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sterveld (<text:a xlink:href="kst-24587-1129" xlink:type="simple">24587</text:a>, nr. <text:a xlink:href="kst-24587-1129" xlink:type="simple">112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en Lid Keijzer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esterveld (<text:a xlink:href="kst-24587-1130" xlink:type="simple">24587</text:a>, nr. <text:a xlink:href="kst-24587-1130" xlink:type="simple">113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Synhaeve c.s. (<text:a xlink:href="kst-24587-1131" xlink:type="simple">24587</text:a>, nr. <text:a xlink:href="kst-24587-1131" xlink:type="simple">113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9</meta:user-defined>
    <meta:user-defined meta:name="DC.title">Stemmingen moties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123</meta:user-defined>
    <meta:user-defined meta:name="OVERHEIDop.behandeldDossier">24587;1124</meta:user-defined>
    <meta:user-defined meta:name="OVERHEIDop.behandeldDossier">24587;1126</meta:user-defined>
    <meta:user-defined meta:name="OVERHEIDop.behandeldDossier">24587;1127</meta:user-defined>
    <meta:user-defined meta:name="OVERHEIDop.behandeldDossier">24587;1128</meta:user-defined>
    <meta:user-defined meta:name="OVERHEIDop.behandeldDossier">24587;1129</meta:user-defined>
    <meta:user-defined meta:name="OVERHEIDop.behandeldDossier">24587;1130</meta:user-defined>
    <meta:user-defined meta:name="OVERHEIDop.behandeldDossier">24587;1131</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6-06-02</meta:user-defined>
    <meta:user-defined meta:name="OVERHEIDop.handelingenItemNummer">19</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