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Civielrechtelijke onderwerpen</text:p>
        <text:section text:name="onderwerp_id1-2-1-3" text:style-name="onderwerp">
          <text:section text:name="al-groep_id1-2-1-3-1" text:style-name="handelingen_al-groep">
            <text:p text:style-name="handelingen_al">Stemmingen moties Civielrechtelijke onderwerp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ivielrechtelijke onderwerp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bdi over de Wamca-zaken die strekken tot het verkrijgen van schadevergoeding aanhangig maken bij de rechter (<text:a xlink:href="kst-29279-1033" xlink:type="simple">29279</text:a>, nr. <text:a xlink:href="kst-29279-1033" xlink:type="simple">1033</text:a>);</text:p>
              </text:list-item>
              <text:list-item text:style-override="id1-2-1-3-4-1-2">
                <text:number>-</text:number>
                <text:p text:style-name="handelingen_al">de motie-Straatman/Ellian over procesfinanciering van collectieve acties verder reguleren (<text:a xlink:href="kst-29279-1034" xlink:type="simple">29279</text:a>, nr. <text:a xlink:href="kst-29279-1034" xlink:type="simple">10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bdi (<text:a xlink:href="kst-29279-1033" xlink:type="simple">29279</text:a>, nr. <text:a xlink:href="kst-29279-1033" xlink:type="simple">103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DENK, de SGP,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traatman/Ellian (<text:a xlink:href="kst-29279-1034" xlink:type="simple">29279</text:a>, nr. <text:a xlink:href="kst-29279-1034" xlink:type="simple">103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18</meta:user-defined>
    <meta:user-defined meta:name="DC.title">Stemmingen moties Civiel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1033</meta:user-defined>
    <meta:user-defined meta:name="OVERHEIDop.behandeldDossier">29279;1034</meta:user-defined>
    <meta:user-defined meta:name="OVERHEID.TaxonomieBeleidsagenda/OVERHEID.category">Recht | Burgerlijk recht</meta:user-defined>
    <meta:user-defined meta:name="DCTERMS.W3CDTF/OVERHEIDop.datumVergadering">2026-06-02</meta:user-defined>
    <meta:user-defined meta:name="OVERHEIDop.handelingenItemNummer">18</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