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Netcongestie en elektriciteitsnet</text:p>
        <text:section text:name="onderwerp_id1-2-1-3" text:style-name="onderwerp">
          <text:section text:name="al-groep_id1-2-1-3-1" text:style-name="handelingen_al-groep">
            <text:p text:style-name="handelingen_al">Stemmingen moties Netcongestie en elektriciteitsne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Netcongestie en elektriciteitsne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n Berg/Grinwis over uitvoerings- en dekkingsopties voor de meerkosten van netneutrale woningbouw (<text:a xlink:href="kst-29023-648" xlink:type="simple">29023</text:a>, nr. <text:a xlink:href="kst-29023-648" xlink:type="simple">648</text:a>);</text:p>
              </text:list-item>
              <text:list-item text:style-override="id1-2-1-3-4-1-2">
                <text:number>-</text:number>
                <text:p text:style-name="handelingen_al">de motie-Van den Berg c.s. over prognoses en scenario's voor de elektriciteitsvraag doorlopend bijstellen (<text:a xlink:href="kst-29023-649" xlink:type="simple">29023</text:a>, nr. <text:a xlink:href="kst-29023-649" xlink:type="simple">649</text:a>);</text:p>
              </text:list-item>
              <text:list-item text:style-override="id1-2-1-3-4-1-3">
                <text:number>-</text:number>
                <text:p text:style-name="handelingen_al">de motie-Van den Berg/Grinwis over een versnellingsroute voor uitbreiding, verzwaring en nieuwbouw van transformator- en hoogspanningsstations (<text:a xlink:href="kst-29023-650" xlink:type="simple">29023</text:a>, nr. <text:a xlink:href="kst-29023-650" xlink:type="simple">650</text:a>);</text:p>
              </text:list-item>
              <text:list-item text:style-override="id1-2-1-3-4-1-4">
                <text:number>-</text:number>
                <text:p text:style-name="handelingen_al">de motie-Grinwis c.s. over de huidige netcongestie in de FGU-regio en de daaropvolgende crisisaanpak evalueren (<text:a xlink:href="kst-29023-651" xlink:type="simple">29023</text:a>, nr. <text:a xlink:href="kst-29023-651" xlink:type="simple">651</text:a>);</text:p>
              </text:list-item>
              <text:list-item text:style-override="id1-2-1-3-4-1-5">
                <text:number>-</text:number>
                <text:p text:style-name="handelingen_al">de motie-Grinwis c.s. over een monitor energieopslag (<text:a xlink:href="kst-29023-652" xlink:type="simple">29023</text:a>, nr. <text:a xlink:href="kst-29023-652" xlink:type="simple">652</text:a>);</text:p>
              </text:list-item>
              <text:list-item text:style-override="id1-2-1-3-4-1-6">
                <text:number>-</text:number>
                <text:p text:style-name="handelingen_al">de motie-Grinwis/Jumelet over investeringsplannen van netbeheerders nadrukkelijker door de ACM laten toetsen op onderinvesteringen (<text:a xlink:href="kst-29023-653" xlink:type="simple">29023</text:a>, nr. <text:a xlink:href="kst-29023-653" xlink:type="simple">653</text:a>);</text:p>
              </text:list-item>
              <text:list-item text:style-override="id1-2-1-3-4-1-7">
                <text:number>-</text:number>
                <text:p text:style-name="handelingen_al">de motie-Van Oosterhout over budget vrijmaken voor proefopstellingen met nieuw batterijnoodvermogen (<text:a xlink:href="kst-29023-654" xlink:type="simple">29023</text:a>, nr. <text:a xlink:href="kst-29023-654" xlink:type="simple">654</text:a>);</text:p>
              </text:list-item>
              <text:list-item text:style-override="id1-2-1-3-4-1-8">
                <text:number>-</text:number>
                <text:p text:style-name="handelingen_al">de motie-Van Oosterhout over het laten opstellen van energiebeelden waarin vraag, aanbod, opslag en buffers van alle energiebronnen worden meegenomen (<text:a xlink:href="kst-29023-655" xlink:type="simple">29023</text:a>, nr. <text:a xlink:href="kst-29023-655" xlink:type="simple">655</text:a>);</text:p>
              </text:list-item>
              <text:list-item text:style-override="id1-2-1-3-4-1-9">
                <text:number>-</text:number>
                <text:p text:style-name="handelingen_al">de motie-Van Oosterhout over energiebesparing integraal onderdeel maken van de aanpak van netcongestie (<text:a xlink:href="kst-29023-656" xlink:type="simple">29023</text:a>, nr. <text:a xlink:href="kst-29023-656" xlink:type="simple">656</text:a>);</text:p>
              </text:list-item>
              <text:list-item text:style-override="id1-2-1-3-4-1-10">
                <text:number>-</text:number>
                <text:p text:style-name="handelingen_al">de motie-Müller c.s. over de beschikbare flexibiliteitspotentie en de mogelijkheden voor contractering bij industriële bedrijvigheid in kaart brengen (<text:a xlink:href="kst-29023-657" xlink:type="simple">29023</text:a>, nr. <text:a xlink:href="kst-29023-657" xlink:type="simple">657</text:a>);</text:p>
              </text:list-item>
              <text:list-item text:style-override="id1-2-1-3-4-1-11">
                <text:number>-</text:number>
                <text:p text:style-name="handelingen_al">de motie-Vermeer over een systeem van vroegtijdige capaciteitsreservering met aansluitzekerheid voor woningbouwprojecten en experimenteerruimte voor netbewuste gebiedsontwikkelingen (<text:a xlink:href="kst-29023-658" xlink:type="simple">29023</text:a>, nr. <text:a xlink:href="kst-29023-658" xlink:type="simple">658</text:a>);</text:p>
              </text:list-item>
              <text:list-item text:style-override="id1-2-1-3-4-1-12">
                <text:number>-</text:number>
                <text:p text:style-name="handelingen_al">de motie-Vermeer over een structurele financierings- of stimuleringsregeling voor netbewuste nieuwbouw (<text:a xlink:href="kst-29023-659" xlink:type="simple">29023</text:a>, nr. <text:a xlink:href="kst-29023-659" xlink:type="simple">659</text:a>);</text:p>
              </text:list-item>
              <text:list-item text:style-override="id1-2-1-3-4-1-13">
                <text:number>-</text:number>
                <text:p text:style-name="handelingen_al">de motie-Klos/Müller over de Crisiswet netcongestie uiterlijk deze zomer presenteren (<text:a xlink:href="kst-29023-660" xlink:type="simple">29023</text:a>, nr. <text:a xlink:href="kst-29023-660" xlink:type="simple">660</text:a>);</text:p>
              </text:list-item>
              <text:list-item text:style-override="id1-2-1-3-4-1-14">
                <text:number>-</text:number>
                <text:p text:style-name="handelingen_al">de motie-Moinat/Heutink over alleen investeren in energiebronnen die niet afhankelijk zijn van wind of zon (<text:a xlink:href="kst-29023-661" xlink:type="simple">29023</text:a>, nr. <text:a xlink:href="kst-29023-661" xlink:type="simple">661</text:a>);</text:p>
              </text:list-item>
              <text:list-item text:style-override="id1-2-1-3-4-1-15">
                <text:number>-</text:number>
                <text:p text:style-name="handelingen_al">de motie-Flach over juridische knelpunten voor tijdelijke flexibiliteitsoplossingen in congestiegebieden verkennen en oplossen (<text:a xlink:href="kst-29023-662" xlink:type="simple">29023</text:a>, nr. <text:a xlink:href="kst-29023-662" xlink:type="simple">662</text:a>);</text:p>
              </text:list-item>
              <text:list-item text:style-override="id1-2-1-3-4-1-16">
                <text:number>-</text:number>
                <text:p text:style-name="handelingen_al">de motie-Jumelet c.s. over het mogelijk maken van vergunningsvrije netuitbreiding binnen de grenzen van bestaande transformatorstations (<text:a xlink:href="kst-29023-663" xlink:type="simple">29023</text:a>, nr. <text:a xlink:href="kst-29023-663" xlink:type="simple">6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me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Oosterhout (<text:a xlink:href="kst-29023-654" xlink:type="simple">29023</text:a>, nr. <text:a xlink:href="kst-29023-654" xlink:type="simple">654</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etcongestie het verdienvermogen van Nederland ondermijnt;</text:p>
              <text:p text:style-name="handelingen_al-groep_bottom"/>
            </text:section>
            <text:section text:name="al-groep_id1-2-1-5-2-5" text:style-name="handelingen_al-groep">
              <text:p text:style-name="handelingen_al">overwegende dat uitbreiding van opslagcapaciteit ertoe kan bijdragen dat meer woningen en bedrijven een aansluiting kunnen verkrijgen;</text:p>
              <text:p text:style-name="handelingen_al-groep_bottom"/>
            </text:section>
            <text:section text:name="al-groep_id1-2-1-5-2-6" text:style-name="handelingen_al-groep">
              <text:p text:style-name="handelingen_al">constaterende dat nieuw batterijnoodvermogen op rijkslocaties kan helpen netcongestie te verminderen;</text:p>
              <text:p text:style-name="handelingen_al-groep_bottom"/>
            </text:section>
            <text:section text:name="al-groep_id1-2-1-5-2-7" text:style-name="handelingen_al-groep">
              <text:p text:style-name="handelingen_al">verzoekt de regering om tegen Prinsjesdag te onderzoeken hoe meerdere proefopstellingen met batterijvermogen mogelijk gemaakt kunnen worden;</text:p>
              <text:p text:style-name="handelingen_al-groep_bottom"/>
            </text:section>
            <text:section text:name="al-groep_id1-2-1-5-2-8" text:style-name="handelingen_al-groep">
              <text:p text:style-name="handelingen_al">verzoekt de regering daarbij dat bijkomend vermogen prioritair in te zetten om die regio's te ondersteunen die het zwaarst door netcongestie getroffen zij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023-666" xlink:type="simple">666</text:a>, was nr. 654 (<text:a xlink:href="kst-29023-666" xlink:type="simple">29023</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Vermeer (<text:a xlink:href="kst-29023-658" xlink:type="simple">29023</text:a>, nr. <text:a xlink:href="kst-29023-658" xlink:type="simple">658</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netbewuste nieuwbouw kan bijdragen aan het verlagen van piekbelasting op het elektriciteitsnet;</text:p>
              <text:p text:style-name="handelingen_al-groep_bottom"/>
            </text:section>
            <text:section text:name="al-groep_id1-2-1-6-2-5" text:style-name="handelingen_al-groep">
              <text:p text:style-name="handelingen_al">constaterende dat onzekerheid over de beschikbaarheid en timing van netaansluitingen een belangrijk knelpunt vormt voor woningbouwprojecten;</text:p>
              <text:p text:style-name="handelingen_al-groep_bottom"/>
            </text:section>
            <text:section text:name="al-groep_id1-2-1-6-2-6" text:style-name="handelingen_al-groep">
              <text:p text:style-name="handelingen_al">overwegende dat het flexibel gebruik van het net als gevolg van netbewuste bouw niet mag leiden tot extra ontwikkelrisico's voor woningbouw;</text:p>
              <text:p text:style-name="handelingen_al-groep_bottom"/>
            </text:section>
            <text:section text:name="al-groep_id1-2-1-6-2-7" text:style-name="handelingen_al-groep">
              <text:p text:style-name="handelingen_al">verzoekt de regering om samen met ACM, netbeheerders, provincies, gemeenten en marktpartijen te komen tot een systeem van vroeg aanvragen van netcapaciteit voor woningbouwprojecten en te komen tot landelijke normen voor netbewuste nieuwbouw waar gebiedsontwikkelingen in meegenomen kunnen worden;</text:p>
              <text:p text:style-name="handelingen_al-groep_bottom"/>
            </text:section>
            <text:section text:name="al-groep_id1-2-1-6-2-8" text:style-name="handelingen_al-groep">
              <text:p text:style-name="handelingen_al">verzoekt de regering hierbij te zorgen voor duidelijke afspraken over voorwaarden, fasering, uitvoerbaarheid en betaalbaarheid,</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023-667" xlink:type="simple">667</text:a>, was nr. 658 (<text:a xlink:href="kst-29023-667" xlink:type="simple">29023</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n Berg/Grinwis (<text:a xlink:href="kst-29023-648" xlink:type="simple">29023</text:a>, nr. <text:a xlink:href="kst-29023-648" xlink:type="simple">64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n Berg c.s. (<text:a xlink:href="kst-29023-649" xlink:type="simple">29023</text:a>, nr. <text:a xlink:href="kst-29023-649" xlink:type="simple">64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n Berg/Grinwis (<text:a xlink:href="kst-29023-650" xlink:type="simple">29023</text:a>, nr. <text:a xlink:href="kst-29023-650" xlink:type="simple">65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de PVV en FVD voor deze motie hebben gestemd en de leden van de fractie van de PvdD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Grinwis c.s. (<text:a xlink:href="kst-29023-651" xlink:type="simple">29023</text:a>, nr. <text:a xlink:href="kst-29023-651" xlink:type="simple">65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Grinwis c.s. (<text:a xlink:href="kst-29023-652" xlink:type="simple">29023</text:a>, nr. <text:a xlink:href="kst-29023-652" xlink:type="simple">65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en Groep Markuszower voor deze motie hebben gestemd en de leden van de overige fracties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Grinwis/Jumelet (<text:a xlink:href="kst-29023-653" xlink:type="simple">29023</text:a>, nr. <text:a xlink:href="kst-29023-653" xlink:type="simple">65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Groep Markuszower en de PVV voor deze motie hebben gestemd en de leden van de fractie van FVD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gewijzigde motie-Van Oosterhout (<text:a xlink:href="kst-29023-666" xlink:type="simple">29023</text:a>, nr. <text:a xlink:href="kst-29023-666" xlink:type="simple">666</text:a>, was nr. 654).</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BBB en Lid Keijzer voor deze gewijzigd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Van Oosterhout (<text:a xlink:href="kst-29023-655" xlink:type="simple">29023</text:a>, nr. <text:a xlink:href="kst-29023-655" xlink:type="simple">65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Van Oosterhout (<text:a xlink:href="kst-29023-656" xlink:type="simple">29023</text:a>, nr. <text:a xlink:href="kst-29023-656" xlink:type="simple">656</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en Lid Keijzer voor deze motie hebben gestemd en de leden van de overige fracties ertegen, zodat zij is aangenom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Müller c.s. (<text:a xlink:href="kst-29023-657" xlink:type="simple">29023</text:a>, nr. <text:a xlink:href="kst-29023-657" xlink:type="simple">657</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gewijzigde motie-Vermeer (<text:a xlink:href="kst-29023-667" xlink:type="simple">29023</text:a>, nr. <text:a xlink:href="kst-29023-667" xlink:type="simple">667</text:a>, was nr. 658).</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en de PVV voor deze gewijzigde motie hebben gestemd en de leden van de overige fracties ertegen, zodat zij is aangenomen.</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In stemming komt de motie-Vermeer (<text:a xlink:href="kst-29023-659" xlink:type="simple">29023</text:a>, nr. <text:a xlink:href="kst-29023-659" xlink:type="simple">659</text:a>).</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text:span text:style-name="nadrukvet">voorzitter</text:span>:</text:p>
            <text:p text:style-name="handelingen_al">Ik constateer dat de leden van de fracties van de SP, 50PLUS, Volt, het CDA, DENK, de VVD, de SGP, de ChristenUnie, BBB, Lid Keijzer en Groep Markuszower voor deze motie hebben gestemd en de leden van de overige fracties ertegen, zodat zij is verworp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de motie-Klos/Müller (<text:a xlink:href="kst-29023-660" xlink:type="simple">29023</text:a>, nr. <text:a xlink:href="kst-29023-660" xlink:type="simple">660</text:a>).</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De <text:span text:style-name="nadrukvet">voorzitter</text:span>:</text:p>
            <text:p text:style-name="handelingen_al">Ik constateer dat de leden van de fracties van de SP, 50PLUS, GroenLinks-PvdA, D66, Volt, het CDA, DENK, de VVD,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In stemming komt de motie-Moinat/Heutink (<text:a xlink:href="kst-29023-661" xlink:type="simple">29023</text:a>, nr. <text:a xlink:href="kst-29023-661" xlink:type="simple">661</text:a>).</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De <text:span text:style-name="nadrukvet">voorzitter</text:span>:</text:p>
            <text:p text:style-name="handelingen_al">Ik constateer dat de leden van de fracties van JA21, BBB, Lid Keijzer,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In stemming komt de motie-Flach (<text:a xlink:href="kst-29023-662" xlink:type="simple">29023</text:a>, nr. <text:a xlink:href="kst-29023-662" xlink:type="simple">662</text:a>).</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text:span text:style-name="nadrukvet">voorzitter</text:span>:</text:p>
            <text:p text:style-name="handelingen_al">Ik constateer dat de leden van de fracties van de SP, 50PLUS, GroenLinks-PvdA, D66, Volt, het CDA, DENK, de VVD, de SGP, de ChristenUnie, JA21, BBB, Lid Keijzer, Groep Markuszower en de PVV voor deze motie hebben gestemd en de leden van de overige fracties ertegen, zodat zij is aangenomen.</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In stemming komt de motie-Jumelet c.s. (<text:a xlink:href="kst-29023-663" xlink:type="simple">29023</text:a>, nr. <text:a xlink:href="kst-29023-663" xlink:type="simple">663</text:a>).</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Meneer Diederik van Dij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Diederik</text:span>
                  <text:span text:style-name="achternaam">Dijk van</text:span>
               </text:span> (<text:span text:style-name="politiek">SGP</text:span>):</text:p>
          <text:section text:name="tekst_id1-2-1-40-2" text:style-name="handelingen_tekst">
            <text:section text:name="al-groep_id1-2-1-40-2-1" text:style-name="handelingen_al-groep">
              <text:p text:style-name="handelingen_al">De heer <text:span text:style-name="nadrukvet">Diederik van Dijk</text:span> (SGP):</text:p>
              <text:p text:style-name="handelingen_al">Voorzitter. Ik keek per abuis wat de ChristenUnie ging doen, maar wij, dus zowel de ChristenUnie als de SGP, willen geacht worden voor de motie op stuk nr. 660 gestemd te hebb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t is wel eerlijk van u. We hebben het genoteerd.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6-16</meta:user-defined>
    <meta:user-defined meta:name="DC.title">Stemmingen moties Netcongestie en elektriciteitsn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30</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648</meta:user-defined>
    <meta:user-defined meta:name="OVERHEIDop.behandeldDossier">29023;649</meta:user-defined>
    <meta:user-defined meta:name="OVERHEIDop.behandeldDossier">29023;650</meta:user-defined>
    <meta:user-defined meta:name="OVERHEIDop.behandeldDossier">29023;651</meta:user-defined>
    <meta:user-defined meta:name="OVERHEIDop.behandeldDossier">29023;652</meta:user-defined>
    <meta:user-defined meta:name="OVERHEIDop.behandeldDossier">29023;653</meta:user-defined>
    <meta:user-defined meta:name="OVERHEIDop.behandeldDossier">29023;654</meta:user-defined>
    <meta:user-defined meta:name="OVERHEIDop.behandeldDossier">29023;655</meta:user-defined>
    <meta:user-defined meta:name="OVERHEIDop.behandeldDossier">29023;656</meta:user-defined>
    <meta:user-defined meta:name="OVERHEIDop.behandeldDossier">29023;657</meta:user-defined>
    <meta:user-defined meta:name="OVERHEIDop.behandeldDossier">29023;658</meta:user-defined>
    <meta:user-defined meta:name="OVERHEIDop.behandeldDossier">29023;659</meta:user-defined>
    <meta:user-defined meta:name="OVERHEIDop.behandeldDossier">29023;660</meta:user-defined>
    <meta:user-defined meta:name="OVERHEIDop.behandeldDossier">29023;661</meta:user-defined>
    <meta:user-defined meta:name="OVERHEIDop.behandeldDossier">29023;662</meta:user-defined>
    <meta:user-defined meta:name="OVERHEIDop.behandeldDossier">29023;663</meta:user-defined>
    <meta:user-defined meta:name="OVERHEIDop.behandeldDossier">29023;666</meta:user-defined>
    <meta:user-defined meta:name="OVERHEIDop.behandeldDossier">29023;667</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6-06-02</meta:user-defined>
    <meta:user-defined meta:name="OVERHEIDop.handelingenItemNummer">16</meta:user-defined>
    <meta:user-defined meta:name="OVERHEIDop.publicationIssue">76</meta:user-defined>
    <meta:user-defined meta:name="OVERHEIDop.publicationName">Handelingen</meta:user-defined>
    <meta:user-defined meta:name="OVERHEIDop.vergaderjaar">2025-2026</meta:user-defined>
    <meta:user-defined meta:name="OVERHEIDop.versieInformatie"/>
  </office:meta>
</office:document-meta>
</file>