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brief ten behoeve van het 49 euroticket voor de trein</text:p>
        <text:section text:name="onderwerp_id1-2-1-3" text:style-name="onderwerp">
          <text:section text:name="al-groep_id1-2-1-3-1" text:style-name="handelingen_al-groep">
            <text:p text:style-name="handelingen_al">Stemming brief ten behoeve van het 49 euroticket voor de trein</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Infrastructuur en Waterstaat over een beroep op artikel 2.27 van de Comptabiliteitswet 2016 ten behoeve van het 49 euroticket voor de trein (36933, nr. 39)</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n stemming komt het voorstel van de vaste commissie voor Infrastructuur en Waterstaat om uit te spreken dat de Kamer zich deugdelijk geïnformeerd acht over het beroep dat de staatssecretaris van Infrastructuur en Waterstaat d.d. 27 mei 2026 heeft gedaan op artikel 2.27, tweede lid van de Comptabiliteitswet 2016 ten behoeve van het 49 euroticket voor de trein.</text:p>
              <text:p text:style-name="handelingen_al-groep_bottom"/>
            </text:section>
            <text:section text:name="al-groep_id1-2-1-4-2-2" text:style-name="handelingen_al-groep">
              <text:p text:style-name="handelingen_al">Ik stel voor conform het voorstel van de vaste commissie voor Infrastructuur en Waterstaat te besluiten.</text:p>
              <text:p text:style-name="handelingen_al-groep_bottom"/>
            </text:section>
            <text:section text:name="al-groep_id1-2-1-4-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6-14</meta:user-defined>
    <meta:user-defined meta:name="DC.title">Stemming brief ten behoeve van het 49 euroticket voor de trei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30</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Spoor</meta:user-defined>
    <meta:user-defined meta:name="DCTERMS.W3CDTF/OVERHEIDop.datumVergadering">2026-06-02</meta:user-defined>
    <meta:user-defined meta:name="OVERHEIDop.handelingenItemNummer">14</meta:user-defined>
    <meta:user-defined meta:name="OVERHEIDop.publicationIssue">76</meta:user-defined>
    <meta:user-defined meta:name="OVERHEIDop.publicationName">Handelingen</meta:user-defined>
    <meta:user-defined meta:name="OVERHEIDop.vergaderjaar">2025-2026</meta:user-defined>
    <meta:user-defined meta:name="OVERHEIDop.versieInformatie"/>
  </office:meta>
</office:document-meta>
</file>