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Novelle Wet terugkeer en vreemdelingenbewaring</text:p>
        <text:section text:name="onderwerp_id1-2-1-3" text:style-name="onderwerp">
          <text:section text:name="al-groep_id1-2-1-3-1" text:style-name="handelingen_al-groep">
            <text:p text:style-name="handelingen_al">Stemmingen moties Novelle Wet terugkeer en vreemdelingenbewar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over voldoende gespecialiseerde hulp voor mensen met psychiatrische problemen in de asielketen (<text:a xlink:href="kst-35501-36" xlink:type="simple">35501</text:a>, nr. <text:a xlink:href="kst-35501-36" xlink:type="simple">36</text:a>);</text:p>
              </text:list-item>
              <text:list-item text:style-override="id1-2-1-3-4-1-2">
                <text:number>-</text:number>
                <text:p text:style-name="handelingen_al">de motie-Diederik van Dijk c.s. over maatregelen om de screening van asielzoekers binnen de norm van de EU-screeningsverordening te laten plaatsvinden (<text:a xlink:href="kst-35501-37" xlink:type="simple">35501</text:a>, nr. <text:a xlink:href="kst-35501-37" xlink:type="simple">37</text:a>);</text:p>
              </text:list-item>
              <text:list-item text:style-override="id1-2-1-3-4-1-3">
                <text:number>-</text:number>
                <text:p text:style-name="handelingen_al">de motie-Russcher over onderzoek naar de invloed van ngo's, belangenorganisaties en advocaten op terugkeerbeleid en migratiebeperkend beleid (<text:a xlink:href="kst-35501-38" xlink:type="simple">35501</text:a>, nr. <text:a xlink:href="kst-35501-38" xlink:type="simple">38</text:a>);</text:p>
              </text:list-item>
              <text:list-item text:style-override="id1-2-1-3-4-1-4">
                <text:number>-</text:number>
                <text:p text:style-name="handelingen_al">de motie-Vondeling/Ceulemans over een uitzonderingsgrond om de insluitingsduur te verlengen wanneer capaciteitstekort dreigt (<text:a xlink:href="kst-35501-39" xlink:type="simple">35501</text:a>, nr. <text:a xlink:href="kst-35501-39" xlink:type="simple">39</text:a>);</text:p>
              </text:list-item>
              <text:list-item text:style-override="id1-2-1-3-4-1-5">
                <text:number>-</text:number>
                <text:p text:style-name="handelingen_al">de motie-Vondeling over de kosten van de uitzetting verhalen op de vreemdeling indien deze de uitzetting heeft gefrustreerd (<text:a xlink:href="kst-35501-40" xlink:type="simple">35501</text:a>, nr. <text:a xlink:href="kst-35501-40" xlink:type="simple">40</text:a>);</text:p>
              </text:list-item>
              <text:list-item text:style-override="id1-2-1-3-4-1-6">
                <text:number>-</text:number>
                <text:p text:style-name="handelingen_al">de motie-Vondeling over uitzettingsvluchten op Rotterdam The Hague Airport (<text:a xlink:href="kst-35501-41" xlink:type="simple">35501</text:a>, nr. <text:a xlink:href="kst-35501-41" xlink:type="simple">41</text:a>);</text:p>
              </text:list-item>
              <text:list-item text:style-override="id1-2-1-3-4-1-7">
                <text:number>-</text:number>
                <text:p text:style-name="handelingen_al">de motie-Van der Plas over vreemdelingen in vreemdelingenbewaring niet meer voorzien van luxeproducten (<text:a xlink:href="kst-35501-42" xlink:type="simple">35501</text:a>, nr. <text:a xlink:href="kst-35501-42" xlink:type="simple">42</text:a>);</text:p>
              </text:list-item>
              <text:list-item text:style-override="id1-2-1-3-4-1-8">
                <text:number>-</text:number>
                <text:p text:style-name="handelingen_al">de motie-Van Baarle/Westerveld over een onafhankelijke evaluatie van lockdownmaatregelen en uitzonderingsregimes in de vreemdelingenbewaring (<text:a xlink:href="kst-35501-43" xlink:type="simple">35501</text:a>, nr. <text:a xlink:href="kst-35501-43" xlink:type="simple">43</text:a>);</text:p>
              </text:list-item>
              <text:list-item text:style-override="id1-2-1-3-4-1-9">
                <text:number>-</text:number>
                <text:p text:style-name="handelingen_al">de motie-Van Baarle over de Kamer onverwijld informeren over het gebruik van uitzonderingsbevoegdheden in de vreemdelingenbewaring (<text:a xlink:href="kst-35501-44" xlink:type="simple">35501</text:a>, nr. <text:a xlink:href="kst-35501-44" xlink:type="simple">44</text:a>);</text:p>
              </text:list-item>
              <text:list-item text:style-override="id1-2-1-3-4-1-10">
                <text:number>-</text:number>
                <text:p text:style-name="handelingen_al">de motie-Van Baarle over waarborgen dat problemen bij de overheid niet leiden tot het vergaand beperken van bewegingsvrijheid of dagbesteding (<text:a xlink:href="kst-35501-45" xlink:type="simple">35501</text:a>, nr. <text:a xlink:href="kst-35501-45" xlink:type="simple">45</text:a>);</text:p>
              </text:list-item>
              <text:list-item text:style-override="id1-2-1-3-4-1-11">
                <text:number>-</text:number>
                <text:p text:style-name="handelingen_al">de motie-Van Baarle over het bestuursrechtelijke en humane karakter van vreemdelingenbewaring centraal stellen (<text:a xlink:href="kst-35501-46" xlink:type="simple">35501</text:a>, nr. <text:a xlink:href="kst-35501-46" xlink:type="simple">46</text:a>);</text:p>
              </text:list-item>
              <text:list-item text:style-override="id1-2-1-3-4-1-12">
                <text:number>-</text:number>
                <text:p text:style-name="handelingen_al">de motie-Ceder over een invoeringstoets na twee jaar (<text:a xlink:href="kst-35501-47" xlink:type="simple">35501</text:a>, nr. <text:a xlink:href="kst-35501-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ederik van Dijk c.s. (35501, nr. 37) is in die zin gewijzigd dat zij thans is ondertekend door de leden Diederik van Dijk, Ceder, Ceulemans en Van der Plas. </text:p>
            <text:p text:style-name="handelingen_al-groep_bottom"/>
          </text:section>
          <text:section text:name="al-groep_id1-2-1-5-2" text:style-name="handelingen_al-groep">
            <text:p text:style-name="handelingen_al">Zij krijgt nr. <text:a xlink:href="kst-35501-53" xlink:type="simple">53</text:a>, was nr. 37 (<text:a xlink:href="kst-35501-53" xlink:type="simple">35501</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Voordat we gaan stemmen, is er een stemverklaring van de heer Ellian.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Ulysse</text:span>
                  <text:span text:style-name="achternaam">Ellian</text:span>
               </text:span> (<text:span text:style-name="politiek">VVD</text:span>):</text:p>
          <text:section text:name="tekst_id1-2-1-7-2" text:style-name="handelingen_tekst">
            <text:section text:name="al-groep_id1-2-1-7-2-1" text:style-name="handelingen_al-groep">
              <text:p text:style-name="handelingen_al">De heer <text:span text:style-name="nadrukvet">Ellian</text:span> (VVD):</text:p>
              <text:p text:style-name="handelingen_al">Dank u wel, voorzitter. Ik heb een stemverklaring over de motie-Van Baarle op stuk nr. 46, waarin staat dat het bestuursrechtelijke en humane karakter van vreemdelingendetentie centraal moet worden gesteld. Dat zijn belangrijke uitgangspunten, maar net zo belangrijk zijn de veiligheid en de orde in vreemdelingenbewaring en het effectief kunnen uitzetten van vreemdelingen die hier niet horen te zijn. Deze uitgangspunten kunnen naast elkaar bestaan. Daarom stemmen wij tegen,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 (<text:a xlink:href="kst-35501-36" xlink:type="simple">35501</text:a>, nr. <text:a xlink:href="kst-35501-36" xlink:type="simple">3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Diederik van Dijk c.s. (<text:a xlink:href="kst-35501-53" xlink:type="simple">35501</text:a>, nr. <text:a xlink:href="kst-35501-53" xlink:type="simple">53</text:a>, was nr. 37).</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Lid Keijzer, Groep Markuszower, de PVV en FVD voor deze gewijzigde motie hebben gestemd en de leden van de fractie van DENK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Russcher (<text:a xlink:href="kst-35501-38" xlink:type="simple">35501</text:a>, nr. <text:a xlink:href="kst-35501-38" xlink:type="simple">3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ondeling/Ceulemans (<text:a xlink:href="kst-35501-39" xlink:type="simple">35501</text:a>, nr. <text:a xlink:href="kst-35501-39" xlink:type="simple">3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ondeling (<text:a xlink:href="kst-35501-40" xlink:type="simple">35501</text:a>, nr. <text:a xlink:href="kst-35501-40" xlink:type="simple">4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de VVD,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ondeling (<text:a xlink:href="kst-35501-41" xlink:type="simple">35501</text:a>, nr. <text:a xlink:href="kst-35501-41" xlink:type="simple">4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r Plas (<text:a xlink:href="kst-35501-42" xlink:type="simple">35501</text:a>, nr. <text:a xlink:href="kst-35501-42" xlink:type="simple">4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Baarle/Westerveld (<text:a xlink:href="kst-35501-43" xlink:type="simple">35501</text:a>, nr. <text:a xlink:href="kst-35501-43" xlink:type="simple">4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Baarle (<text:a xlink:href="kst-35501-44" xlink:type="simple">35501</text:a>, nr. <text:a xlink:href="kst-35501-44" xlink:type="simple">4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Baarle (<text:a xlink:href="kst-35501-45" xlink:type="simple">35501</text:a>, nr. <text:a xlink:href="kst-35501-45" xlink:type="simple">4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Baarle (<text:a xlink:href="kst-35501-46" xlink:type="simple">35501</text:a>, nr. <text:a xlink:href="kst-35501-46" xlink:type="simple">4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Ceder (<text:a xlink:href="kst-35501-47" xlink:type="simple">35501</text:a>, nr. <text:a xlink:href="kst-35501-47" xlink:type="simple">47</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13</meta:user-defined>
    <meta:user-defined meta:name="DC.title">Stemmingen moties Novelle Wet terugkeer en vreemdelingenbew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1;36</meta:user-defined>
    <meta:user-defined meta:name="OVERHEIDop.behandeldDossier">35501;37</meta:user-defined>
    <meta:user-defined meta:name="OVERHEIDop.behandeldDossier">35501;38</meta:user-defined>
    <meta:user-defined meta:name="OVERHEIDop.behandeldDossier">35501;39</meta:user-defined>
    <meta:user-defined meta:name="OVERHEIDop.behandeldDossier">35501;40</meta:user-defined>
    <meta:user-defined meta:name="OVERHEIDop.behandeldDossier">35501;41</meta:user-defined>
    <meta:user-defined meta:name="OVERHEIDop.behandeldDossier">35501;42</meta:user-defined>
    <meta:user-defined meta:name="OVERHEIDop.behandeldDossier">35501;43</meta:user-defined>
    <meta:user-defined meta:name="OVERHEIDop.behandeldDossier">35501;44</meta:user-defined>
    <meta:user-defined meta:name="OVERHEIDop.behandeldDossier">35501;45</meta:user-defined>
    <meta:user-defined meta:name="OVERHEIDop.behandeldDossier">35501;46</meta:user-defined>
    <meta:user-defined meta:name="OVERHEIDop.behandeldDossier">35501;47</meta:user-defined>
    <meta:user-defined meta:name="OVERHEIDop.behandeldDossier">35501;53</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6-06-02</meta:user-defined>
    <meta:user-defined meta:name="OVERHEIDop.handelingenItemNummer">13</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