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van de Embryowet naar aanleiding van de derde wetsevaluatie</text:p>
        <text:section text:name="onderwerp_id1-2-1-3" text:style-name="onderwerp">
          <text:section text:name="al-groep_id1-2-1-3-1" text:style-name="handelingen_al-groep">
            <text:p text:style-name="handelingen_al">Stemmingen Wijziging van de Embryowet naar aanleiding van de derde wetsevaluati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Embryowet naar aanleiding van de derde wetsevaluatie (</text:span><text:a xlink:href="dossier/36677" xlink:type="simple"><text:span text:style-name="nadrukvet">3667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JA21 verzoekt om een hoofdelijke stemming over de amendementen op de stukken nrs. 13, 16, 14, 15 en 8 en over het wetsvoorst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Claassen (stuk nr. 18,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BBB en Groep Markuszower voor dit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We komen bij een hoofdelijke stemming. Ik verzoek de griffier de namenlijst op te lezen. Ik verzoek om stilte, zodat het slechts één keer hoeft. Het woord is aan de griffi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Diederik van Dijk (stuk nr. 13,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Lammers, Maeijer, Markuszower, Van Meetelen, Van Meijeren, Moinat, Mooiman, Edgar Mulder, Nanninga, Prickaertz, Raijer, De Roon, Schenk, Schilder, Stöteler, Struijs, Vermeer, Vlottes, Vondeling, Wiersma, Wilders, El Abassi, Van Baarle, Van den Berg, Bikker, Boomsma, Boon, Martin Bosma, Van Brenk, Ceder, Ceulemans, Claassen, Dekker, Tony van Dijck, Diederik van Dijk, Emiel van Dijk, Van Duijvenvoorde, Ergin, Faber, Flach, Graus, Grinwis, Heutink, Van Houwelingen, Ten Hove, Chris Jansen, Keijzer en Kops.</text:p>
            <text:p text:style-name="handelingen_al-groep_bottom"/>
          </text:section>
          <text:section text:name="al-groep_id1-2-1-10-2" text:style-name="handelingen_al-groep">
            <text:p text:style-name="handelingen_al">Tegen stemmen de leden: Lahlah, Van Lanschot, Van der Lee, Van Leijen, Lohman, Van der Maas, Maes, Martens-America, Mathlouti, Meulenkamp, Michon-Derkzen, Mohandis, Moorman, Müller, Mutluer, Neijenhuis, Nobel, Van Oosterhout, Oosterhuis, Oualhadj, Paternotte, Patijn, Piri, Podt, Poortman, Rooderkerk, Schoonis, Schutz, Sneller, Steen, Straatman, Stultiens, Synhaeve, Teunissen, Tijmstra, Tseggai, Vellinga-Beemsterboer, Verkuijlen, Vervuurt, Vliegenthart, Wendel, Van der Werf, Westerveld, Zalinyan, Zwinkels, Abdi, Van Ark, Armut, Van Asten, Bamenga, Beckerman, De Beer, Belhirch, Biekman, Bikkers, Boelsma-Hoekstra, Bontenbal, El Boujdaini, Brekelmans, Tijs van den Brink, Bromet, Bühler, Bushoff, Van Campen, Clemminck, Coenradie, Dassen, Heera Dijk, Jimmy Dijk, Inge van Dijk, Dobbe, Eerdmans, Van Eijk, Ellian, Goudzwaard, Van Groningen, Peter de Groot, Hamstra, Den Hollander, Hoogeveen, De Hoop, Huidekooper, Huizenga, Jagtenberg, Jumelet, Kathmann, Kisteman, Klaver, Klos, Koorevaar, De Kort, Köse, Kostić, Kröger en Krul.</text:p>
            <text:p text:style-name="handelingen_al-groep_bottom"/>
          </text:section>
          <text:section text:name="al-groep_id1-2-1-10-3" text:style-name="handelingen_al-groep">
            <text:p text:style-name="handelingen_al">De <text:span text:style-name="nadrukvet">voorzitter</text:span>:</text:p>
            <text:p text:style-name="handelingen_al">Ik constateer dat dit amendement met 48 stemmen voor en 95 stemmen tegen is verworpen.</text:p>
            <text:p text:style-name="handelingen_al-groep_bottom"/>
          </text:section>
          <text:section text:name="al-groep_id1-2-1-10-4"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 komen we bij de volgende hoofdelijke stemming. Ik verzoek de griffier de namenlijst op te lez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Diederik van Dijk/Bikker (stuk nr. 16,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Stöteler, Struijs, Vermeer, Vlottes, Vondeling, Wiersma, Wilders, El Abassi, Van Baarle, Van den Berg, Bikker, Boomsma, Boon, Martin Bosma, Van Brenk, Ceder, Ceulemans, Claassen, Dekker, Tony van Dijck, Diederik van Dijk, Emiel van Dijk, Van Duijvenvoorde, Ergin, Faber, Flach, Graus, Grinwis, Heutink, Van Houwelingen, Ten Hove, Chris Jansen, Keijzer, Kops, Lammers, Maeijer, Markuszower, Van Meetelen, Van Meijeren, Moinat, Mooiman, Edgar Mulder, Nanninga, Prickaertz, Raijer, De Roon, Schenk en Schilder.</text:p>
            <text:p text:style-name="handelingen_al-groep_bottom"/>
          </text:section>
          <text:section text:name="al-groep_id1-2-1-13-2" text:style-name="handelingen_al-groep">
            <text:p text:style-name="handelingen_al">Tegen stemmen de leden: Sneller, Steen, Straatman, Stultiens, Synhaeve, Teunissen, Tijmstra, Tseggai, Vellinga-Beemsterboer, Verkuijlen, Vervuurt, Vliegenthart, Wendel, Van der Werf, Westerveld, Zalinyan, Zwinkels, Abdi, Van Ark, Armut, Van Asten, Bamenga, Beckerman, De Beer, Belhirch, Biekman, Bikkers, Boelsma-Hoekstra, Bontenbal, El Boujdaini, Brekelmans, Tijs van den Brink, Bromet, Bühler, Bushoff, Van Campen, Clemminck, Coenradie, Dassen, Heera Dijk, Jimmy Dijk, Inge van Dijk, Dobbe, Eerdmans, Van Eijk, Ellian, Goudzwaard, Van Groningen, Peter de Groot, Hamstra, Den Hollander, Hoogeveen, De Hoop, Huidekooper, Huizenga, Jagtenberg, Jumelet, Kathmann, Kisteman, Klaver, Klos, Koorevaar, De Kort, Köse, Kostić, Kröger, Krul, Lahlah, Van Lanschot, Van der Lee, Van Leijen, Lohman, Van der Maas, Maes, Martens-America, Mathlouti, Meulenkamp, Michon-Derkzen, Mohandis, Moorman, Müller, Mutluer, Neijenhuis, Nobel, Van Oosterhout, Oosterhuis, Oualhadj, Paternotte, Patijn, Piri, Podt, Poortman, Rooderkerk, Schoonis en Schutz.</text:p>
            <text:p text:style-name="handelingen_al-groep_bottom"/>
          </text:section>
          <text:section text:name="al-groep_id1-2-1-13-3" text:style-name="handelingen_al-groep">
            <text:p text:style-name="handelingen_al">De <text:span text:style-name="nadrukvet">voorzitter</text:span>:</text:p>
            <text:p text:style-name="handelingen_al">Ik constateer dat dit gewijzigde amendement met 48 stemmen voor en 95 stemmen tegen is verworpen.</text:p>
            <text:p text:style-name="handelingen_al-groep_bottom"/>
          </text:section>
          <text:section text:name="al-groep_id1-2-1-13-4" text:style-name="handelingen_al-groep">
            <text:p text:style-name="handelingen_al">Ik stel vast dat door de verwerping van dit gewijzigde amendement het andere op stuk nr. 16 voorkomende gewijzigde amendement als verworpen kan worden beschouwd.</text:p>
            <text:p text:style-name="handelingen_al-groep_bottom"/>
          </text:section>
          <text:p text:style-name="handelingen_tekst_bottom"/>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an komen we bij de volgende hoofdelijke stemming. Ik verzoek de griffier de namen op te lezen. Ik verzoek om stilte in de zaa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Diederik van Dijk/Bikker (stuk nr. 14).</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Stöteler, Struijs, Vermeer, Vlottes, Vondeling, Wiersma, Wilders, El Abassi, Van Baarle, Van den Berg, Bikker, Boomsma, Boon, Martin Bosma, Van Brenk, Ceder, Ceulemans, Claassen, Dekker, Tony van Dijck, Diederik van Dijk, Emiel van Dijk, Van Duijvenvoorde, Ergin, Faber, Flach, Graus, Grinwis, Heutink, Van Houwelingen, Ten Hove, Chris Jansen, Keijzer, Kops, Lammers, Maeijer, Markuszower, Van Meetelen, Van Meijeren, Moinat, Mooiman, Edgar Mulder, Nanninga, Prickaertz, Raijer, De Roon, Schenk en Schilder.</text:p>
            <text:p text:style-name="handelingen_al-groep_bottom"/>
          </text:section>
          <text:section text:name="al-groep_id1-2-1-16-2" text:style-name="handelingen_al-groep">
            <text:p text:style-name="handelingen_al">Tegen stemmen de leden: Steen, Straatman, Stultiens, Synhaeve, Teunissen, Tijmstra, Tseggai, Vellinga-Beemsterboer, Verkuijlen, Vervuurt, Vliegenthart, Wendel, Van der Werf, Westerveld, Zalinyan, Zwinkels, Abdi, Van Ark, Armut, Van Asten, Bamenga, Beckerman, De Beer, Belhirch, Biekman, Bikkers, Boelsma-Hoekstra, Bontenbal, El Boujdaini, Brekelmans, Tijs van den Brink, Bromet, Bühler, Bushoff, Van Campen, Clemminck, Coenradie, Dassen, Heera Dijk, Jimmy Dijk, Inge van Dijk, Dobbe, Eerdmans, Van Eijk, Ellian, Goudzwaard, Van Groningen, Peter de Groot, Hamstra, Den Hollander, Hoogeveen, De Hoop, Huidekooper, Huizenga, Jagtenberg, Jumelet, Kathmann, Kisteman, Klaver, Klos, Koorevaar, De Kort, Köse, Kostić, Kröger, Krul, Lahlah, Van Lanschot, Van der Lee, Van Leijen, Lohman, Van der Maas, Maes, Martens-America, Mathlouti, Meulenkamp, Michon-Derkzen, Mohandis, Moorman, Müller, Mutluer, Neijenhuis, Nobel, Van Oosterhout, Oosterhuis, Oualhadj, Paternotte, Patijn, Piri, Podt, Poortman, Rooderkerk, Schoonis, Schutz en Sneller.</text:p>
            <text:p text:style-name="handelingen_al-groep_bottom"/>
          </text:section>
          <text:section text:name="al-groep_id1-2-1-16-3" text:style-name="handelingen_al-groep">
            <text:p text:style-name="handelingen_al">De <text:span text:style-name="nadrukvet">voorzitter</text:span>:</text:p>
            <text:p text:style-name="handelingen_al">Ik constateer dat dit gewijzigde amendement met 48 stemmen voor en 95 stemmen tegen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an komen we bij de volgende hoofdelijke stemming. Ik verzoek de griffier de namen op te lez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Diederik van Dijk/Bikker (stuk nr. 15).</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Vermeer, Vlottes, Vondeling, Wiersma, Wilders, El Abassi, Van Baarle, Van den Berg, Bikker, Boomsma, Boon, Martin Bosma, Van Brenk, Ceder, Ceulemans, Claassen, Dekker, Tony van Dijck, Diederik van Dijk, Emiel van Dijk, Van Duijvenvoorde, Ergin, Faber, Flach, Graus, Grinwis, Heutink, Van Houwelingen, Ten Hove, Chris Jansen, Keijzer, Kops, Lammers, Maeijer, Markuszower, Van Meetelen, Van Meijeren, Moinat, Mooiman, Edgar Mulder, Nanninga, Prickaertz, Raijer, De Roon, Schenk, Schilder, Stöteler en Struijs.</text:p>
            <text:p text:style-name="handelingen_al-groep_bottom"/>
          </text:section>
          <text:section text:name="al-groep_id1-2-1-19-2" text:style-name="handelingen_al-groep">
            <text:p text:style-name="handelingen_al">Tegen stemmen de leden: Tseggai, Vellinga-Beemsterboer, Verkuijlen, Vervuurt, Vliegenthart, Wendel, Van der Werf, Westerveld, Zalinyan, Zwinkels, Abdi, Van Ark, Armut, Van Asten, Bamenga, Beckerman, De Beer, Belhirch, Biekman, Bikkers, Boelsma-Hoekstra, Bontenbal, El Boujdaini, Brekelmans, Tijs van den Brink, Bromet, Bühler, Bushoff, Van Campen, Clemminck, Coenradie, Dassen, Heera Dijk, Jimmy Dijk, Inge van Dijk, Dobbe, Eerdmans, Van Eijk, Ellian, Goudzwaard, Van Groningen, Peter de Groot, Hamstra, Den Hollander, Hoogeveen, De Hoop, Huidekooper, Huizenga, Jagtenberg, Jumelet, Kathmann, Kisteman, Klaver, Klos, Koorevaar, De Kort, Köse, Kostić, Kröger, Krul, Lahlah, Van Lanschot, Van der Lee, Van Leijen, Lohman, Van der Maas, Maes, Martens-America, Mathlouti, Meulenkamp, Michon-Derkzen, Mohandis, Moorman, Müller, Mutluer, Neijenhuis, Nobel, Van Oosterhout, Oosterhuis, Oualhadj, Paternotte, Patijn, Piri, Podt, Poortman, Rooderkerk, Schoonis, Schutz, Sneller, Steen, Straatman, Stultiens, Synhaeve, Teunissen en Tijmstra.</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gewijzigde amendement met 48 stemmen voor en 95 stemmen tegen is verworpen.</text:p>
            <text:p text:style-name="handelingen_al-groep_bottom"/>
          </text:section>
          <text:p text:style-name="handelingen_tekst_bottom"/>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an de volgende hoofdelijke stemming. Ik verzoek de griffier de namenlijst op te lez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Bikker/Diederik van Dijk (stuk nr. 8).</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Vóór stemmen de leden: Emiel van Dijk, Van Duijvenvoorde, Ergin, Faber, Flach, Graus, Grinwis, Heutink, Van Houwelingen, Ten Hove, Chris Jansen, Keijzer, Kops, Lammers, Maeijer, Markuszower, Van Meetelen, Van Meijeren, Moinat, Mooiman, Edgar Mulder, Nanninga, Prickaertz, Raijer, De Roon, Schenk, Schilder, Stöteler, Vermeer, Vlottes, Vondeling, Wiersma, Wilders, El Abassi, Van Baarle, Van den Berg, Bikker, Boomsma, Boon, Martin Bosma, Ceder, Ceulemans, Claassen, Dekker, Tony van Dijck en Diederik van Dijk.</text:p>
            <text:p text:style-name="handelingen_al-groep_bottom"/>
          </text:section>
          <text:section text:name="al-groep_id1-2-1-22-2" text:style-name="handelingen_al-groep">
            <text:p text:style-name="handelingen_al">Tegen stemmen de leden: Inge van Dijk, Dobbe, Eerdmans, Van Eijk, Ellian, Goudzwaard, Van Groningen, Peter de Groot, Hamstra, Den Hollander, Hoogeveen, De Hoop, Huidekooper, Huizenga, Jagtenberg, Jumelet, Kathmann, Kisteman, Klaver, Klos, Koorevaar, De Kort, Köse, Kostić, Kröger, Krul, Lahlah, Van Lanschot, Van der Lee, Van Leijen, Lohman, Van der Maas, Maes, Martens-America, Mathlouti, Meulenkamp, Michon-Derkzen, Mohandis, Moorman, Müller, Mutluer, Neijenhuis, Nobel, Van Oosterhout, Oosterhuis, Oualhadj, Paternotte, Patijn, Piri, Podt, Poortman, Rooderkerk, Schoonis, Schutz, Sneller, Steen, Straatman, Struijs, Stultiens, Synhaeve, Teunissen, Tijmstra, Tseggai, Vellinga-Beemsterboer, Verkuijlen, Vervuurt, Vliegenthart, Wendel, Van der Werf, Westerveld, Zalinyan, Zwinkels, Abdi, Van Ark, Armut, Van Asten, Bamenga, Beckerman, De Beer, Belhirch, Biekman, Bikkers, Boelsma-Hoekstra, Bontenbal, El Boujdaini, Brekelmans, Van Brenk, Tijs van den Brink, Bromet, Bühler, Bushoff, Van Campen, Clemminck, Coenradie, Dassen, Heera Dijk en Jimmy Dijk.</text:p>
            <text:p text:style-name="handelingen_al-groep_bottom"/>
          </text:section>
          <text:section text:name="al-groep_id1-2-1-22-3" text:style-name="handelingen_al-groep">
            <text:p text:style-name="handelingen_al">De <text:span text:style-name="nadrukvet">voorzitter</text:span>:</text:p>
            <text:p text:style-name="handelingen_al">Ik constateer dat dit amendement met 46 stemmen voor en 97 stemmen tegen is verworpen.</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an zijn we aanbeland bij een fractiegewijze stemmin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Bikker/Diederik van Dijk (stuk nr. 9) tot het invoegen van een onderdeel P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Lid Keijzer, Groep Markuszower, de PVV en FVD voor dit amendement hebben gestemd en de fractie van Volt ertegen, zodat het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We gaan hoofdelijk stemmen over het wetsvoorstel. Ik verzoek de griffier de namen op te lezen. Gaat uw gang.</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wetsvoorstel, zoals op onderdelen gewijzigd door de aanneming van het amendement-Bikker/Diederik van Dijk (stuk nr. 9).</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Vóór stemmen de leden: Jumelet, Kathmann, Kisteman, Klaver, Klos, Koorevaar, De Kort, Köse, Kostić, Kröger, Krul, Lahlah, Van Lanschot, Van der Lee, Van Leijen, Lohman, Van der Maas, Maes, Martens-America, Mathlouti, Meulenkamp, Michon-Derkzen, Mohandis, Moorman, Müller, Mutluer, Neijenhuis, Nobel, Van Oosterhout, Oosterhuis, Oualhadj, Paternotte, Patijn, Piri, Podt, Poortman, Rooderkerk, Schoonis, Schutz, Sneller, Steen, Straatman, Stultiens, Synhaeve, Teunissen, Tijmstra, Tseggai, Vellinga-Beemsterboer, Verkuijlen, Vervuurt, Vliegenthart, Wendel, Van der Werf, Westerveld, Zalinyan, Zwinkels, Abdi, Van Ark, Armut, Van Asten, Bamenga, Beckerman, De Beer, Belhirch, Biekman, Bikkers, Boelsma-Hoekstra, Bontenbal, El Boujdaini, Brekelmans, Tijs van den Brink, Bromet, Bühler, Bushoff, Van Campen, Clemminck, Coenradie, Dassen, Heera Dijk, Jimmy Dijk, Inge van Dijk, Dobbe, Eerdmans, Van Eijk, Ellian, Goudzwaard, Van Groningen, Peter de Groot, Hamstra, Den Hollander, Hoogeveen, De Hoop, Huidekooper, Huizenga en Jagtenberg.</text:p>
            <text:p text:style-name="handelingen_al-groep_bottom"/>
          </text:section>
          <text:section text:name="al-groep_id1-2-1-28-2" text:style-name="handelingen_al-groep">
            <text:p text:style-name="handelingen_al">Tegen stemmen de leden: Keijzer, Kops, Lammers, Maeijer, Markuszower, Van Meetelen, Van Meijeren, Moinat, Mooiman, Edgar Mulder, Nanninga, Prickaertz, Raijer, De Roon, Schenk, Schilder, Stöteler, Struijs, Vermeer, Vlottes, Vondeling, Wiersma, Wilders, El Abassi, Van Baarle, Van den Berg, Bikker, Boomsma, Boon, Martin Bosma, Van Brenk, Ceder, Ceulemans, Claassen, Dekker, Tony van Dijck, Diederik van Dijk, Emiel van Dijk, Van Duijvenvoorde, Ergin, Faber, Flach, Graus, Grinwis, Heutink, Van Houwelingen, Ten Hove en Chris Jansen.</text:p>
            <text:p text:style-name="handelingen_al-groep_bottom"/>
          </text:section>
          <text:section text:name="al-groep_id1-2-1-28-3" text:style-name="handelingen_al-groep">
            <text:p text:style-name="handelingen_al">De <text:span text:style-name="nadrukvet">voorzitter</text:span>:</text:p>
            <text:p text:style-name="handelingen_al">Ik constateer dat dit wetsvoorstel met 95 stemmen voor en 48 stemmen tegen is aangenomen.</text:p>
            <text:p text:style-name="handelingen_al-groep_bottom"/>
          </text:section>
          <text:p text:style-name="handelingen_tekst_bottom"/>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ank voor uw medewerk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10</meta:user-defined>
    <meta:user-defined meta:name="DC.title">Stemmingen Wijziging van de Embryowet naar aanleiding van de derde wetsevalu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7</meta:user-defined>
    <meta:user-defined meta:name="OVERHEIDop.behandeldDossier">36677;8</meta:user-defined>
    <meta:user-defined meta:name="OVERHEIDop.behandeldDossier">36677;9</meta:user-defined>
    <meta:user-defined meta:name="OVERHEIDop.behandeldDossier">36677;13</meta:user-defined>
    <meta:user-defined meta:name="OVERHEIDop.behandeldDossier">36677;14</meta:user-defined>
    <meta:user-defined meta:name="OVERHEIDop.behandeldDossier">36677;15</meta:user-defined>
    <meta:user-defined meta:name="OVERHEIDop.behandeldDossier">36677;16</meta:user-defined>
    <meta:user-defined meta:name="OVERHEIDop.behandeldDossier">36677;18</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6-06-02</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