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Raad Buitenlandse Zaken d.d. 27 en 28 mei 2026</text:p>
        <text:section text:name="onderwerp_id1-2-1-3" text:style-name="onderwerp">
          <text:section text:name="al-groep_id1-2-1-3-1" text:style-name="handelingen_al-groep">
            <text:p text:style-name="handelingen_al">Stemmingen moties Raad Buitenlandse Zaken d.d. 27 en 28 mei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27 en 28 mei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over pleiten voor een onafhankelijk onderzoek naar de behandeling van de opvarenden van de Flotilla (<text:a xlink:href="kst-21501-02-3420" xlink:type="simple">21501-02</text:a>, nr. <text:a xlink:href="kst-21501-02-3420" xlink:type="simple">3420</text:a>);</text:p>
              </text:list-item>
              <text:list-item text:style-override="id1-2-1-3-4-1-2">
                <text:number>-</text:number>
                <text:p text:style-name="handelingen_al">de motie-Van Baarle over pleiten voor een gezamenlijke EU-veroordeling van de behandeling van de opvarenden van de Flotilla en gezamenlijk excuses eisen (<text:a xlink:href="kst-21501-02-3421" xlink:type="simple">21501-02</text:a>, nr. <text:a xlink:href="kst-21501-02-3421" xlink:type="simple">3421</text:a>);</text:p>
              </text:list-item>
              <text:list-item text:style-override="id1-2-1-3-4-1-3">
                <text:number>-</text:number>
                <text:p text:style-name="handelingen_al">de motie-Van Baarle over pleiten voor het uitsluiten van Israëlische defensiebedrijven van EU-programma's (<text:a xlink:href="kst-21501-02-3423" xlink:type="simple">21501-02</text:a>, nr. <text:a xlink:href="kst-21501-02-3423" xlink:type="simple">3423</text:a>);</text:p>
              </text:list-item>
              <text:list-item text:style-override="id1-2-1-3-4-1-4">
                <text:number>-</text:number>
                <text:p text:style-name="handelingen_al">de motie-Van Baarle over Netanyahu tot persona non grata verklaren (<text:a xlink:href="kst-21501-02-3424" xlink:type="simple">21501-02</text:a>, nr. <text:a xlink:href="kst-21501-02-3424" xlink:type="simple">3424</text:a>);</text:p>
              </text:list-item>
              <text:list-item text:style-override="id1-2-1-3-4-1-5">
                <text:number>-</text:number>
                <text:p text:style-name="handelingen_al">de motie-Maes/Hoogeveen over bondgenoten actief wijzen op hoe essentieel de betrokkenheid en bijdrage van de Verenigde Staten zijn voor de veiligheid in Europa (<text:a xlink:href="kst-21501-02-3425" xlink:type="simple">21501-02</text:a>, nr. <text:a xlink:href="kst-21501-02-3425" xlink:type="simple">34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21501-02-3420" xlink:type="simple">21501-02</text:a>, nr. <text:a xlink:href="kst-21501-02-3420" xlink:type="simple">342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Baarle (<text:a xlink:href="kst-21501-02-3421" xlink:type="simple">21501-02</text:a>, nr. <text:a xlink:href="kst-21501-02-3421" xlink:type="simple">342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Baarle (<text:a xlink:href="kst-21501-02-3423" xlink:type="simple">21501-02</text:a>, nr. <text:a xlink:href="kst-21501-02-3423" xlink:type="simple">342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Baarle (<text:a xlink:href="kst-21501-02-3424" xlink:type="simple">21501-02</text:a>, nr. <text:a xlink:href="kst-21501-02-3424" xlink:type="simple">342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aes/Hoogeveen (<text:a xlink:href="kst-21501-02-3425" xlink:type="simple">21501-02</text:a>, nr. <text:a xlink:href="kst-21501-02-3425" xlink:type="simple">342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4-7</meta:user-defined>
    <meta:user-defined meta:name="DC.title">Stemmingen moties Raad Buitenlandse Zaken d.d. 27 en 28 me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8</meta:user-defined>
    <meta:user-defined meta:name="DCTERMS.W3CDTF/DCTERMS.issued">2026-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420</meta:user-defined>
    <meta:user-defined meta:name="OVERHEIDop.behandeldDossier">21501-02;3421</meta:user-defined>
    <meta:user-defined meta:name="OVERHEIDop.behandeldDossier">21501-02;3423</meta:user-defined>
    <meta:user-defined meta:name="OVERHEIDop.behandeldDossier">21501-02;3424</meta:user-defined>
    <meta:user-defined meta:name="OVERHEIDop.behandeldDossier">21501-02;3425</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6-05-27</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25-2026</meta:user-defined>
    <meta:user-defined meta:name="OVERHEIDop.versieInformatie"/>
  </office:meta>
</office:document-meta>
</file>