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Wijziging begroting Infrastructuur en Waterstaat 2026 samenhangende met de Voorjaarsnota</text:p>
        <text:section text:name="onderwerp_id1-2-1-3" text:style-name="onderwerp">
          <text:section text:name="al-groep_id1-2-1-3-1" text:style-name="handelingen_al-groep">
            <text:p text:style-name="handelingen_al">Stemmingen moties Wijziging begroting Infrastructuur en Waterstaat 2026 samenhangende met de Voorjaarsnota</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begrotingsstaten van het Ministerie van Infrastructuur en Waterstaat (XII) voor het jaar 2026 (wijziging samenhangende met de Voorjaarsnot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rickaertz over de klimaatuitgaven binnen de begroting IenW aanwenden voor onderhoud en renovatie van infrastructuur (<text:a xlink:href="kst-36915-XII-6" xlink:type="simple">36915-XII</text:a>, nr. <text:a xlink:href="kst-36915-XII-6" xlink:type="simple">6</text:a>);</text:p>
              </text:list-item>
              <text:list-item text:style-override="id1-2-1-3-4-1-2">
                <text:number>-</text:number>
                <text:p text:style-name="handelingen_al">de motie-Prickaertz c.s. over het kwarttarief in de motorrijtuigenbelasting handhaven voor kermisexploitanten (<text:a xlink:href="kst-36915-XII-7" xlink:type="simple">36915-XII</text:a>, nr. <text:a xlink:href="kst-36915-XII-7" xlink:type="simple">7</text:a>);</text:p>
              </text:list-item>
              <text:list-item text:style-override="id1-2-1-3-4-1-3">
                <text:number>-</text:number>
                <text:p text:style-name="handelingen_al">de motie-Prickaertz/Van Duijvenvoorde over de effectieve verdubbeling van de motorrijtuigenbelasting voor kampeerauto's terugdraaien (<text:a xlink:href="kst-36915-XII-8" xlink:type="simple">36915-XII</text:a>, nr. <text:a xlink:href="kst-36915-XII-8" xlink:type="simple">8</text:a>);</text:p>
              </text:list-item>
              <text:list-item text:style-override="id1-2-1-3-4-1-4">
                <text:number>-</text:number>
                <text:p text:style-name="handelingen_al">de motie-Prickaertz over een harde aanpak van snelwegblokkades (<text:a xlink:href="kst-36915-XII-9" xlink:type="simple">36915-XII</text:a>, nr. <text:a xlink:href="kst-36915-XII-9" xlink:type="simple">9</text:a>);</text:p>
              </text:list-item>
              <text:list-item text:style-override="id1-2-1-3-4-1-5">
                <text:number>-</text:number>
                <text:p text:style-name="handelingen_al">de motie-Prickaertz over afzien van de verplichting om opbrengsten uit de vrachtwagenheffing terug te sluizen naar verduurzamingsmaatregelen (<text:a xlink:href="kst-36915-XII-10" xlink:type="simple">36915-XII</text:a>, nr. <text:a xlink:href="kst-36915-XII-10" xlink:type="simple">10</text:a>);</text:p>
              </text:list-item>
              <text:list-item text:style-override="id1-2-1-3-4-1-6">
                <text:number>-</text:number>
                <text:p text:style-name="handelingen_al">de motie-Prickaertz over per direct de accijns op benzine en diesel tijdelijk verlagen (<text:a xlink:href="kst-36915-XII-11" xlink:type="simple">36915-XII</text:a>, nr. <text:a xlink:href="kst-36915-XII-11" xlink:type="simple">11</text:a>);</text:p>
              </text:list-item>
              <text:list-item text:style-override="id1-2-1-3-4-1-7">
                <text:number>-</text:number>
                <text:p text:style-name="handelingen_al">de motie-Wiersma/De Hoop over inzicht geven in hoeverre het tekort op instandhouding van infrastructuur in te lopen of op te lossen valt (<text:a xlink:href="kst-36915-XII-12" xlink:type="simple">36915-XII</text:a>, nr. <text:a xlink:href="kst-36915-XII-12" xlink:type="simple">12</text:a>);</text:p>
              </text:list-item>
              <text:list-item text:style-override="id1-2-1-3-4-1-8">
                <text:number>-</text:number>
                <text:p text:style-name="handelingen_al">de motie-Wiersma over overleg met betrokken partijen over de inhoud en de gevolgen van de conceptbeheerplannen voor het Waddengebied (<text:a xlink:href="kst-36915-XII-13" xlink:type="simple">36915-XII</text:a>, nr. <text:a xlink:href="kst-36915-XII-13" xlink:type="simple">13</text:a>);</text:p>
              </text:list-item>
              <text:list-item text:style-override="id1-2-1-3-4-1-9">
                <text:number>-</text:number>
                <text:p text:style-name="handelingen_al">de motie-Wiersma over de noodzakelijke veiligheidsmaatregelen van de kazematten bij de Afsluitdijk zo spoedig mogelijk realiseren (<text:a xlink:href="kst-36915-XII-14" xlink:type="simple">36915-XII</text:a>, nr. <text:a xlink:href="kst-36915-XII-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8 me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de heer Heutin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idde</text:span>
                  <text:span text:style-name="achternaam">Heutink</text:span>
               </text:span> (<text:span text:style-name="politiek">Groep Markuszower</text:span>):</text:p>
          <text:section text:name="tekst_id1-2-1-6-2" text:style-name="handelingen_tekst">
            <text:section text:name="al-groep_id1-2-1-6-2-1" text:style-name="handelingen_al-groep">
              <text:p text:style-name="handelingen_al">De heer <text:span text:style-name="nadrukvet">Heutink</text:span> (Groep Markuszower):</text:p>
              <text:p text:style-name="handelingen_al">Voorzitter. Mijn stemverklaring gaat over de motie-Prickaertz op stuk nr. 10, over afzien van de verplichting om opbrengsten uit de vrachtwagenheffing terug te sluizen naar verduurzamingsmaatregelen. Onze fractie is tegen de vrachtwagenheffing, maar áls je dan betaalt, laat het dan rechtstreeks terugvloeien naar de eigenaar van de vrachtwagen. Deze motie zorgt ervoor dat dat mechanisme verdwijnt en dat het geld dus rechtstreeks naar de algemene middelen gaat. Het laatste wat wij zouden willen, is dat het geld dan bijvoorbeeld door het kabinet wordt uitgegeven aan Afrika. Dat is het laatste wat we zouden willen! Daarom stemmen wij tegen deze ondoordachte mo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rickaertz (<text:a xlink:href="kst-36915-XII-6" xlink:type="simple">36915-XII</text:a>, nr. <text:a xlink:href="kst-36915-XII-6" xlink:type="simple">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Prickaertz c.s. (<text:a xlink:href="kst-36915-XII-7" xlink:type="simple">36915-XII</text:a>, nr. <text:a xlink:href="kst-36915-XII-7" xlink:type="simple">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Prickaertz/Van Duijvenvoorde (<text:a xlink:href="kst-36915-XII-8" xlink:type="simple">36915-XII</text:a>, nr. <text:a xlink:href="kst-36915-XII-8" xlink:type="simple">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Vermeer, Vlottes, Vondeling, De Vos, Wiersma, Wilders, Van den Berg, Boomsma, Boon, Martin Bosma, Van Brenk, Ceulemans, Claassen, Clemminck, Coenradie, Dekker, Tony van Dijck, Diederik van Dijk, Emiel van Dijk, Van Duijvenvoorde, Eerdmans, Faber, Flach, Goudzwaard, Graus, Heutink, Hoogeveen, Van Houwelingen, Ten Hove, Chris Jansen, Keijzer, Kops, Lammers, Maeijer, Markuszower, Van Meetelen, Van Meijeren, Moinat, Mooiman, Edgar Mulder, Nanninga, Van der Plas, Prickaertz, Raijer, De Roon, Schenk, Schilder, Stoffer, Stöteler en Struijs.</text:p>
            <text:p text:style-name="handelingen_al-groep_bottom"/>
          </text:section>
          <text:section text:name="al-groep_id1-2-1-13-2" text:style-name="handelingen_al-groep">
            <text:p text:style-name="handelingen_al">Tegen stemmen de leden: Synhaeve, Teunissen, Tijmstra, Tseggai, Vellinga-Beemsterboer, Verkuijlen, Vervuurt, Vliegenthart, Wendel, Van der Werf, Westerveld, Zalinyan, Zwinkels, El Abassi, Abdi, Van Ark, Armut, Van Asten, Van Baarle, Bamenga, Becker, Beckerman, De Beer, Belhirch, Biekman, Bikker, Bikkers, Boelsma-Hoekstra, Bontenbal, El Boujdaini, Brekelmans, Tijs van den Brink, Bromet, Bühler, Bushoff, Van Campen, Ceder, Dassen, Heera Dijk, Jimmy Dijk, Inge van Dijk, Dobbe, Van Eijk, Ellian, Ergin, Grinwis, Van Groningen, Peter de Groot, Hamstra, Den Hollander, De Hoop, Huidekooper, Huizenga, Jagtenberg, Jumelet, Kathmann, Kisteman, Klaver, Klos, Koorevaar, De Kort, Köse, Kostić, Kröger, Krul, Lahlah, Van Lanschot, Van der Lee, Van Leijen, Lohman, Van der Maas, Maes, Martens-America, Mathlouti, Meulenkamp, Michon-Derkzen, Mohandis, Moorman, Müller, Mutluer, Neijenhuis, Nobel, Van Oosterhout, Oosterhuis, Oualhadj, Ouwehand, Paternotte, Patijn, Paulusma, Piri, Podt, Poortman, Rooderkerk, Schoonis, Schutz, Sneller, Steen, Straatman en Stultiens.</text:p>
            <text:p text:style-name="handelingen_al-groep_bottom"/>
          </text:section>
          <text:section text:name="al-groep_id1-2-1-13-3" text:style-name="handelingen_al-groep">
            <text:p text:style-name="handelingen_al">De <text:span text:style-name="nadrukvet">voorzitter</text:span>:</text:p>
            <text:p text:style-name="handelingen_al">Ik constateer dat deze motie met 50 stemmen voor en 99 stemmen tegen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rickaertz (<text:a xlink:href="kst-36915-XII-9" xlink:type="simple">36915-XII</text:a>, nr. <text:a xlink:href="kst-36915-XII-9" xlink:type="simple">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VVD,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Prickaertz (<text:a xlink:href="kst-36915-XII-10" xlink:type="simple">36915-XII</text:a>, nr. <text:a xlink:href="kst-36915-XII-10" xlink:type="simple">1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BBB, de PVV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Prickaertz (<text:a xlink:href="kst-36915-XII-11" xlink:type="simple">36915-XII</text:a>, nr. <text:a xlink:href="kst-36915-XII-11" xlink:type="simple">1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DENK,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Wiersma/De Hoop (<text:a xlink:href="kst-36915-XII-12" xlink:type="simple">36915-XII</text:a>, nr. <text:a xlink:href="kst-36915-XII-12" xlink:type="simple">1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Wiersma (<text:a xlink:href="kst-36915-XII-13" xlink:type="simple">36915-XII</text:a>, nr. <text:a xlink:href="kst-36915-XII-13" xlink:type="simple">1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Wiersma (<text:a xlink:href="kst-36915-XII-14" xlink:type="simple">36915-XII</text:a>, nr. <text:a xlink:href="kst-36915-XII-14" xlink:type="simple">1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9</meta:user-defined>
    <meta:user-defined meta:name="DC.title">Stemmingen moties Wijziging begroting Infrastructuur en Waterstaat 2026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8</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915-XII;6</meta:user-defined>
    <meta:user-defined meta:name="OVERHEIDop.behandeldDossier">36915-XII;7</meta:user-defined>
    <meta:user-defined meta:name="OVERHEIDop.behandeldDossier">36915-XII;8</meta:user-defined>
    <meta:user-defined meta:name="OVERHEIDop.behandeldDossier">36915-XII;9</meta:user-defined>
    <meta:user-defined meta:name="OVERHEIDop.behandeldDossier">36915-XII;10</meta:user-defined>
    <meta:user-defined meta:name="OVERHEIDop.behandeldDossier">36915-XII;11</meta:user-defined>
    <meta:user-defined meta:name="OVERHEIDop.behandeldDossier">36915-XII;12</meta:user-defined>
    <meta:user-defined meta:name="OVERHEIDop.behandeldDossier">36915-XII;13</meta:user-defined>
    <meta:user-defined meta:name="OVERHEIDop.behandeldDossier">36915-XII;14</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6-05-26</meta:user-defined>
    <meta:user-defined meta:name="OVERHEIDop.handelingenItemNummer">9</meta:user-defined>
    <meta:user-defined meta:name="OVERHEIDop.publicationIssue">73</meta:user-defined>
    <meta:user-defined meta:name="OVERHEIDop.publicationName">Handelingen</meta:user-defined>
    <meta:user-defined meta:name="OVERHEIDop.vergaderjaar">2025-2026</meta:user-defined>
    <meta:user-defined meta:name="OVERHEIDop.versieInformatie"/>
  </office:meta>
</office:document-meta>
</file>