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Wet startprocedure b3-scholen en hardvochtigheden vso en pro</text:p>
        <text:section text:name="onderwerp_id1-2-1-3" text:style-name="onderwerp">
          <text:section text:name="al-groep_id1-2-1-3-1" text:style-name="handelingen_al-groep">
            <text:p text:style-name="handelingen_al">Stemmingen Wet startprocedure b3-scholen en hardvochtigheden vso en pro</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text:span><text:a xlink:href="dossier/36745" xlink:type="simple"><text:span text:style-name="nadrukvet">3674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3 mei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stemmen! Ik verzoek om wat stilte en rust in de za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Stoffer (stuk nr. 10, I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NK, de SGP, de ChristenUnie, JA21, BBB, Lid Keijzer, Groep Markuszower en FVD voor dit amendement hebben gestemd en de leden van de overige fracties ertegen, zodat het is verworpen.</text:p>
            <text:p text:style-name="handelingen_al-groep_bottom"/>
          </text:section>
          <text:section text:name="al-groep_id1-2-1-7-2" text:style-name="handelingen_al-groep">
            <text:p text:style-name="handelingen_al">Ik stel vast dat door de verwerping van dit amendement de overige op stuk nr. 10 voorkomende amendementen als verworpen kunne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Ceder (stuk nr. 9).</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het CDA, DENK, de SGP, de ChristenUnie, JA21, BBB, Lid Keijzer, Groep Markuszower en FVD voor dit amendement hebben gestemd en de leden van de overige fracties ertegen, zodat het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gewijzigde amendement-Ceder (stuk nr. 12).</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en de PVV voor dit gewijzigde amendement hebben gestemd en de leden van de overige fracties ertegen, zodat het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wetsvoorstel, zoals op onderdelen gewijzigd door de aanneming van het gewijzigde amendement-Ceder (stuk nr. 12).</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Volt, de PvdD, het CDA, de VVD, de ChristenUnie, BBB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7</meta:user-defined>
    <meta:user-defined meta:name="DC.title">Stemmingen Wet startprocedure b3-scholen en hardvochtigheden vso en pr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8</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5</meta:user-defined>
    <meta:user-defined meta:name="OVERHEIDop.behandeldDossier">36745;9</meta:user-defined>
    <meta:user-defined meta:name="OVERHEIDop.behandeldDossier">36745;10</meta:user-defined>
    <meta:user-defined meta:name="OVERHEIDop.behandeldDossier">36745;12</meta:user-defined>
    <meta:user-defined meta:name="OVERHEID.TaxonomieBeleidsagenda/OVERHEID.category">Onderwijs en wetenschap | Organisatie en beleid</meta:user-defined>
    <meta:user-defined meta:name="DCTERMS.W3CDTF/OVERHEIDop.datumVergadering">2026-05-26</meta:user-defined>
    <meta:user-defined meta:name="OVERHEIDop.handelingenItemNummer">7</meta:user-defined>
    <meta:user-defined meta:name="OVERHEIDop.publicationIssue">73</meta:user-defined>
    <meta:user-defined meta:name="OVERHEIDop.publicationName">Handelingen</meta:user-defined>
    <meta:user-defined meta:name="OVERHEIDop.vergaderjaar">2025-2026</meta:user-defined>
    <meta:user-defined meta:name="OVERHEIDop.versieInformatie"/>
  </office:meta>
</office:document-meta>
</file>