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Raad Algemene Zaken d.d. 26 mei 2026</text:p>
        <text:section text:name="onderwerp_id1-2-1-3" text:style-name="onderwerp">
          <text:section text:name="al-groep_id1-2-1-3-1" text:style-name="handelingen_al-groep">
            <text:p text:style-name="handelingen_al">Stemming motie Raad Algemene Zaken d.d. 26 mei 2026</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Raad Algemene Zaken d.d. 26 me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ogeveen over eisen dat de introductie van nieuwe eigen middelen voor Nederland per saldo niet mag leiden tot een verslechtering van de Nederlandse nettobetalingspositie (<text:a xlink:href="kst-21501-02-3402" xlink:type="simple">21501-02</text:a>, nr. <text:a xlink:href="kst-21501-02-3402" xlink:type="simple">34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oogeveen (<text:a xlink:href="kst-21501-02-3402" xlink:type="simple">21501-02</text:a>, nr. <text:a xlink:href="kst-21501-02-3402" xlink:type="simple">340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19</meta:user-defined>
    <meta:user-defined meta:name="DC.title">Stemming motie Raad Algemene Zaken d.d. 26 me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402</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6-05-26</meta:user-defined>
    <meta:user-defined meta:name="OVERHEIDop.handelingenItemNummer">19</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