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motie Raad Buitenlandse Zaken Handel d.d. 22 mei 2026</text:p>
        <text:section text:name="onderwerp_id1-2-1-3" text:style-name="onderwerp">
          <text:section text:name="al-groep_id1-2-1-3-1" text:style-name="handelingen_al-groep">
            <text:p text:style-name="handelingen_al">Stemming motie Raad Buitenlandse Zaken Handel d.d. 22 mei 2026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Raad Buitenlandse Zaken Handel d.d. 22 mei 2026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Baarle over tijdens komende Raden pleiten voor EU-sancties tegen Ben-Gvir (<text:a xlink:href="kst-21501-02-3412" xlink:type="simple">21501-02</text:a>, nr. <text:a xlink:href="kst-21501-02-3412" xlink:type="simple">341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mei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Baarle (<text:a xlink:href="kst-21501-02-3412" xlink:type="simple">21501-02</text:a>, nr. <text:a xlink:href="kst-21501-02-3412" xlink:type="simple">341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66, Volt, de PvdD, het CDA, DENK, de VVD, de ChristenUnie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3-18</meta:user-defined>
    <meta:user-defined meta:name="DC.title">Stemming motie Raad Buitenlandse Zaken Handel d.d. 22 mei 202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7-28</meta:user-defined>
    <meta:user-defined meta:name="DCTERMS.W3CDTF/DCTERMS.issued">2026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3412</meta:user-defined>
    <meta:user-defined meta:name="OVERHEID.TaxonomieBeleidsagenda/OVERHEID.category">Economie | Handel</meta:user-defined>
    <meta:user-defined meta:name="OVERHEID.TaxonomieBeleidsagenda/OVERHEID.category">Internationaal | Europese zaken</meta:user-defined>
    <meta:user-defined meta:name="DCTERMS.W3CDTF/OVERHEIDop.datumVergadering">2026-05-26</meta:user-defined>
    <meta:user-defined meta:name="OVERHEIDop.handelingenItemNummer">18</meta:user-defined>
    <meta:user-defined meta:name="OVERHEIDop.publicationIssue">7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