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5-2-7-1">
      <text:list-level-style-bullet text:bullet-char="-" text:level="1">
        <style:list-level-properties text:min-label-width="10mm"/>
      </text:list-level-style-bullet>
    </text:list-style>
    <text:list-style style:name="id1-2-1-5-2-7-1-1">
      <text:list-level-style-bullet text:bullet-char="-" text:level="1">
        <style:list-level-properties text:min-label-width="10mm"/>
      </text:list-level-style-bullet>
    </text:list-style>
    <text:list-style style:name="id1-2-1-5-2-7-1-2">
      <text:list-level-style-bullet text:bullet-char="-" text:level="1">
        <style:list-level-properties text:min-label-width="10mm"/>
      </text:list-level-style-bullet>
    </text:list-style>
    <text:list-style style:name="id1-2-1-5-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Nationale veiligheidsstrategie van de Verenigde Staten</text:p>
        <text:section text:name="onderwerp_id1-2-1-3" text:style-name="onderwerp">
          <text:section text:name="al-groep_id1-2-1-3-1" text:style-name="handelingen_al-groep">
            <text:p text:style-name="handelingen_al">Stemmingen moties Nationale veiligheidsstrategie van de Verenigde Stat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nationale veiligheidsstrategie van de Verenigde Sta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Van der Werf over de Europese Defensieomnibus aannemen en de opbouw van een Europese defensiesamenwerking bevorderen (<text:a xlink:href="kst-36715-33" xlink:type="simple">36715</text:a>, nr. <text:a xlink:href="kst-36715-33" xlink:type="simple">33</text:a>);</text:p>
              </text:list-item>
              <text:list-item text:style-override="id1-2-1-3-4-1-2">
                <text:number>-</text:number>
                <text:p text:style-name="handelingen_al">de motie-Dassen over de afhankelijkheid van Palantir afbouwen en overgaan naar Europese alternatieven (<text:a xlink:href="kst-36715-34" xlink:type="simple">36715</text:a>, nr. <text:a xlink:href="kst-36715-34" xlink:type="simple">34</text:a>);</text:p>
              </text:list-item>
              <text:list-item text:style-override="id1-2-1-3-4-1-3">
                <text:number>-</text:number>
                <text:p text:style-name="handelingen_al">de motie-Dassen over pleiten voor een Europees concurrentievermogenfonds (<text:a xlink:href="kst-36715-35" xlink:type="simple">36715</text:a>, nr. <text:a xlink:href="kst-36715-35" xlink:type="simple">35</text:a>);</text:p>
              </text:list-item>
              <text:list-item text:style-override="id1-2-1-3-4-1-4">
                <text:number>-</text:number>
                <text:p text:style-name="handelingen_al">de motie-Dobbe/Van Baarle over werken aan een alternatief voor de NAVO (<text:a xlink:href="kst-36715-36" xlink:type="simple">36715</text:a>, nr. <text:a xlink:href="kst-36715-36" xlink:type="simple">36</text:a>);</text:p>
              </text:list-item>
              <text:list-item text:style-override="id1-2-1-3-4-1-5">
                <text:number>-</text:number>
                <text:p text:style-name="handelingen_al">de motie-Dobbe over inzichtelijk maken hoeveel van het Nederlandse publieke geld wegvloeit naar de winsten van de Amerikaanse wapenindustrie (<text:a xlink:href="kst-36715-37" xlink:type="simple">36715</text:a>, nr. <text:a xlink:href="kst-36715-37" xlink:type="simple">37</text:a>);</text:p>
              </text:list-item>
              <text:list-item text:style-override="id1-2-1-3-4-1-6">
                <text:number>-</text:number>
                <text:p text:style-name="handelingen_al">de motie-Dobbe c.s. over alle schendingen van het internationaal recht veroordelen (<text:a xlink:href="kst-36715-38" xlink:type="simple">36715</text:a>, nr. <text:a xlink:href="kst-36715-38" xlink:type="simple">38</text:a>);</text:p>
              </text:list-item>
              <text:list-item text:style-override="id1-2-1-3-4-1-7">
                <text:number>-</text:number>
                <text:p text:style-name="handelingen_al">de motie-Van Baarle c.s. over schendingen van het internationaal recht gepleegd door Trump expliciet veroordelen (<text:a xlink:href="kst-36715-39" xlink:type="simple">36715</text:a>, nr. <text:a xlink:href="kst-36715-39" xlink:type="simple">39</text:a>);</text:p>
              </text:list-item>
              <text:list-item text:style-override="id1-2-1-3-4-1-8">
                <text:number>-</text:number>
                <text:p text:style-name="handelingen_al">de motie-Van Baarle c.s. over passages over het cultiveren van verzet in Europa en het bijsturen van Europees beleid classificeren als ongewenste buitenlandse beïnvloeding (<text:a xlink:href="kst-36715-40" xlink:type="simple">36715</text:a>, nr. <text:a xlink:href="kst-36715-40" xlink:type="simple">40</text:a>);</text:p>
              </text:list-item>
              <text:list-item text:style-override="id1-2-1-3-4-1-9">
                <text:number>-</text:number>
                <text:p text:style-name="handelingen_al">de motie-Van Baarle c.s. over de behandeling van de opvarenden van de Flotilla door Israël veroordelen als een schending van het internationaal recht (<text:a xlink:href="kst-36715-41" xlink:type="simple">36715</text:a>, nr. <text:a xlink:href="kst-36715-41" xlink:type="simple">41</text:a>);</text:p>
              </text:list-item>
              <text:list-item text:style-override="id1-2-1-3-4-1-10">
                <text:number>-</text:number>
                <text:p text:style-name="handelingen_al">de motie-Hoogeveen/Diederik van Dijk over een aanjagersrol voor zo goed mogelijke betrekkingen met de Verenigde Staten (<text:a xlink:href="kst-36715-42" xlink:type="simple">36715</text:a>, nr. <text:a xlink:href="kst-36715-42" xlink:type="simple">42</text:a>);</text:p>
              </text:list-item>
              <text:list-item text:style-override="id1-2-1-3-4-1-11">
                <text:number>-</text:number>
                <text:p text:style-name="handelingen_al">de motie-Hoogeveen over met een significante delegatie op hoog niveau aanwezig zijn bij het WK voetbal in Noord-Amerika (<text:a xlink:href="kst-36715-43" xlink:type="simple">36715</text:a>, nr. <text:a xlink:href="kst-36715-43" xlink:type="simple">43</text:a>);</text:p>
              </text:list-item>
              <text:list-item text:style-override="id1-2-1-3-4-1-12">
                <text:number>-</text:number>
                <text:p text:style-name="handelingen_al">de motie-Hoogeveen/Nanninga over de Caribische delen van het Koninkrijk beter aansluiten op diplomatieke en economische ontwikkelingen rond Venezuela (<text:a xlink:href="kst-36715-44" xlink:type="simple">36715</text:a>, nr. <text:a xlink:href="kst-36715-44" xlink:type="simple">44</text:a>);</text:p>
              </text:list-item>
              <text:list-item text:style-override="id1-2-1-3-4-1-13">
                <text:number>-</text:number>
                <text:p text:style-name="handelingen_al">de motie-Dekker over een constructieve Nederlandse rol in het verminderen van de spanningen tussen de westerse wereld en Rusland (<text:a xlink:href="kst-36715-45" xlink:type="simple">36715</text:a>, nr. <text:a xlink:href="kst-36715-45" xlink:type="simple">45</text:a>);</text:p>
              </text:list-item>
              <text:list-item text:style-override="id1-2-1-3-4-1-14">
                <text:number>-</text:number>
                <text:p text:style-name="handelingen_al">de motie-Dekker over initiatief nemen voor een gesprek met Rusland (<text:a xlink:href="kst-36715-46" xlink:type="simple">36715</text:a>, nr. <text:a xlink:href="kst-36715-46" xlink:type="simple">46</text:a>);</text:p>
              </text:list-item>
              <text:list-item text:style-override="id1-2-1-3-4-1-15">
                <text:number>-</text:number>
                <text:p text:style-name="handelingen_al">de motie-Dekker over binnen de coalition of the willing stimuleren dat gesprekken met Rusland worden geopend (<text:a xlink:href="kst-36715-47" xlink:type="simple">36715</text:a>, nr. <text:a xlink:href="kst-36715-47" xlink:type="simple">47</text:a>);</text:p>
              </text:list-item>
              <text:list-item text:style-override="id1-2-1-3-4-1-16">
                <text:number>-</text:number>
                <text:p text:style-name="handelingen_al">de motie-Van der Werf c.s. over de regering verzoeken zich uit te spreken tegen iedere vorm van buitenlandse inmenging in Nederlandse democratische processen en verkiezingen (<text:a xlink:href="kst-36715-48" xlink:type="simple">36715</text:a>, nr. <text:a xlink:href="kst-36715-48" xlink:type="simple">48</text:a>);</text:p>
              </text:list-item>
              <text:list-item text:style-override="id1-2-1-3-4-1-17">
                <text:number>-</text:number>
                <text:p text:style-name="handelingen_al">de motie-Van der Werf c.s. over met de European Security Strategy inzetten op coalitievorming met landen die belang hebben bij een sterke internationale rechtsorde (<text:a xlink:href="kst-36715-49" xlink:type="simple">36715</text:a>, nr. <text:a xlink:href="kst-36715-49" xlink:type="simple">49</text:a>);</text:p>
              </text:list-item>
              <text:list-item text:style-override="id1-2-1-3-4-1-18">
                <text:number>-</text:number>
                <text:p text:style-name="handelingen_al">de motie-Maes c.s. over inzicht in hoe Nederland en andere middenmachten die lid zijn van de NAVO gezamenlijk de NAVO kunnen versterken (<text:a xlink:href="kst-36715-50" xlink:type="simple">36715</text:a>, nr. <text:a xlink:href="kst-36715-50" xlink:type="simple">50</text:a>);</text:p>
              </text:list-item>
              <text:list-item text:style-override="id1-2-1-3-4-1-19">
                <text:number>-</text:number>
                <text:p text:style-name="handelingen_al">de motie-Maes/Van Lanschot over bij de VS agenderen dat elke vorm van steun voor pro-Russische partijen in Europa onacceptabel is (<text:a xlink:href="kst-36715-51" xlink:type="simple">36715</text:a>, nr. <text:a xlink:href="kst-36715-51" xlink:type="simple">51</text:a>);</text:p>
              </text:list-item>
              <text:list-item text:style-override="id1-2-1-3-4-1-20">
                <text:number>-</text:number>
                <text:p text:style-name="handelingen_al">de motie-Van Lanschot c.s. over in kaart brengen met welke middenmachten op welke terreinen intensiever kan worden samengewerkt (<text:a xlink:href="kst-36715-52" xlink:type="simple">36715</text:a>, nr. <text:a xlink:href="kst-36715-52" xlink:type="simple">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assen/Van der Werf (<text:a xlink:href="kst-36715-33" xlink:type="simple">36715</text:a>, nr. <text:a xlink:href="kst-36715-33" xlink:type="simple">33</text:a>) is in die zin gewijzigd dat zij thans is ondertekend door de leden Dassen, Van der Werf en Maes,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uropese defensiesamenwerking wordt vertraagd door nationale handelsbarrières, versnipperde inkoop en afhankelijkheid van niet-Europese defensieleveranciers;</text:p>
              <text:p text:style-name="handelingen_al-groep_bottom"/>
            </text:section>
            <text:section text:name="al-groep_id1-2-1-5-2-5" text:style-name="handelingen_al-groep">
              <text:p text:style-name="handelingen_al">overwegende dat een sterke Europese defensie-unie de Europese pijler binnen de NAVO versterkt en Europa beter in staat stelt zelfstandig op te treden indien nodig;</text:p>
              <text:p text:style-name="handelingen_al-groep_bottom"/>
            </text:section>
            <text:section text:name="al-groep_id1-2-1-5-2-6" text:style-name="handelingen_al-groep">
              <text:p text:style-name="handelingen_al">verzoekt de regering zich in EU-verband actief in te zetten voor:</text:p>
              <text:p text:style-name="handelingen_al-groep_bottom"/>
            </text:section>
            <text:section text:name="al-groep_id1-2-1-5-2-7" text:style-name="handelingen_al-groep">
              <text:list text:style-name="id1-2-1-5-2-7-1">
                <text:list-item text:style-override="id1-2-1-5-2-7-1-1">
                  <text:number>-</text:number>
                  <text:p text:style-name="handelingen_al">spoedige aanneming van de Europese Defensieomnibus;</text:p>
                </text:list-item>
                <text:list-item text:style-override="id1-2-1-5-2-7-1-2">
                  <text:number>-</text:number>
                  <text:p text:style-name="handelingen_al">het op Europees niveau pleiten voor een open en competitieve Europese defensiemarkt door gezamenlijke inkoop aan te moedigen, lidstaten te prikkelen om meer Europees te kopen en gesloten defensiemarkten open te breken;</text:p>
                </text:list-item>
                <text:list-item text:style-override="id1-2-1-5-2-7-1-3">
                  <text:number>-</text:number>
                  <text:p text:style-name="handelingen_al">het bevorderen van de verdere opbouw van de Europese defensiesamenwerking, met als expliciet doel het vergroten van de capaciteit om zelfstandiger op te kunnen treden,</text:p>
                </text:list-item>
              </text:list>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715-53" xlink:type="simple">53</text:a>, was nr. 33 (<text:a xlink:href="kst-36715-53" xlink:type="simple">3671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Hoogeveen (<text:a xlink:href="kst-36715-43" xlink:type="simple">36715</text:a>, nr. <text:a xlink:href="kst-36715-43" xlink:type="simple">43</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Verenigde Staten en Canada belangrijke bondgenoten zijn;</text:p>
              <text:p text:style-name="handelingen_al-groep_bottom"/>
            </text:section>
            <text:section text:name="al-groep_id1-2-1-6-2-5" text:style-name="handelingen_al-groep">
              <text:p text:style-name="handelingen_al">overwegende dat symbolische diplomatieke gebaren bij kunnen dragen aan het bestendigen van de bilaterale banden met de huidige Amerikaanse regering en met Canada;</text:p>
              <text:p text:style-name="handelingen_al-groep_bottom"/>
            </text:section>
            <text:section text:name="al-groep_id1-2-1-6-2-6" text:style-name="handelingen_al-groep">
              <text:p text:style-name="handelingen_al">overwegende dat het WK voetbal in de VS, Canada en Mexico hier een uniek platform toe biedt;</text:p>
              <text:p text:style-name="handelingen_al-groep_bottom"/>
            </text:section>
            <text:section text:name="al-groep_id1-2-1-6-2-7" text:style-name="handelingen_al-groep">
              <text:p text:style-name="handelingen_al">verzoekt de regering om nadrukkelijk te overwegen het WK als platform te gebruiken om de banden met de Verenigde Staten en Canada te bestendig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715-54" xlink:type="simple">54</text:a>, was nr. 43 (<text:a xlink:href="kst-36715-54" xlink:type="simple">36715</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Alvorens we gaan stemmen, is er een stemverklaring van de heer Van Lanschot, die ik daarvoor het woord geef.</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es</text:span>
                  <text:span text:style-name="achternaam">Lanschot van</text:span>
               </text:span> (<text:span text:style-name="politiek">CDA</text:span>):</text:p>
          <text:section text:name="tekst_id1-2-1-8-2" text:style-name="handelingen_tekst">
            <text:section text:name="al-groep_id1-2-1-8-2-1" text:style-name="handelingen_al-groep">
              <text:p text:style-name="handelingen_al">De heer <text:span text:style-name="nadrukvet">Van Lanschot</text:span> (CDA):</text:p>
              <text:p text:style-name="handelingen_al">Dank, voorzitter. Deze verklaring is mede namens de VVD. Het CDA en de VVD zullen voor de motie op stuk nr. 38 stemmen. Waar een schending van het internationaal recht wordt vastgesteld, veroordelen we die in algemene zin, maar we zullen per geval en vanuit het Nederlandse en Europese belang beoordelen hoe we reager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Dassen c.s. (<text:a xlink:href="kst-36715-53" xlink:type="simple">36715</text:a>, nr. <text:a xlink:href="kst-36715-53" xlink:type="simple">53</text:a>, was nr. 33).</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GroenLinks-PvdA, D66, Volt, het CDA, DENK en de VVD voor deze gewijzigd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assen (<text:a xlink:href="kst-36715-34" xlink:type="simple">36715</text:a>, nr. <text:a xlink:href="kst-36715-34" xlink:type="simple">3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DENK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assen (<text:a xlink:href="kst-36715-35" xlink:type="simple">36715</text:a>, nr. <text:a xlink:href="kst-36715-35" xlink:type="simple">3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GroenLinks-PvdA, D66, Volt, de PvdD, het CDA, DENK, de VVD, de SGP, de ChristenUnie en Lid Keijzer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obbe/Van Baarle (<text:a xlink:href="kst-36715-36" xlink:type="simple">36715</text:a>, nr. <text:a xlink:href="kst-36715-36" xlink:type="simple">3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obbe (<text:a xlink:href="kst-36715-37" xlink:type="simple">36715</text:a>, nr. <text:a xlink:href="kst-36715-37" xlink:type="simple">37</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Volt, de PvdD, DENK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obbe c.s. (<text:a xlink:href="kst-36715-38" xlink:type="simple">36715</text:a>, nr. <text:a xlink:href="kst-36715-38" xlink:type="simple">3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66, Volt, de PvdD, het CDA, DENK en de VVD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Baarle c.s. (<text:a xlink:href="kst-36715-39" xlink:type="simple">36715</text:a>, nr. <text:a xlink:href="kst-36715-39" xlink:type="simple">3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Baarle c.s. (<text:a xlink:href="kst-36715-40" xlink:type="simple">36715</text:a>, nr. <text:a xlink:href="kst-36715-40" xlink:type="simple">4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Baarle c.s. (<text:a xlink:href="kst-36715-41" xlink:type="simple">36715</text:a>, nr. <text:a xlink:href="kst-36715-41" xlink:type="simple">41</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66, Volt, de PvdD, DENK en FVD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Hoogeveen/Diederik van Dijk (<text:a xlink:href="kst-36715-42" xlink:type="simple">36715</text:a>, nr. <text:a xlink:href="kst-36715-42" xlink:type="simple">42</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gewijzigde motie-Hoogeveen (<text:a xlink:href="kst-36715-54" xlink:type="simple">36715</text:a>, nr. <text:a xlink:href="kst-36715-54" xlink:type="simple">54</text:a>, was nr. 43).</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50PLUS, de VVD, de SGP, JA21, BBB, Lid Keijzer, Groep Markuszower en de PVV voor deze gewijzigd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Hoogeveen/Nanninga (<text:a xlink:href="kst-36715-44" xlink:type="simple">36715</text:a>, nr. <text:a xlink:href="kst-36715-44" xlink:type="simple">44</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Dekker (<text:a xlink:href="kst-36715-45" xlink:type="simple">36715</text:a>, nr. <text:a xlink:href="kst-36715-45" xlink:type="simple">45</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p Markuszower en FVD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ekker (<text:a xlink:href="kst-36715-46" xlink:type="simple">36715</text:a>, nr. <text:a xlink:href="kst-36715-46" xlink:type="simple">46</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Groep Markuszower en FV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Dekker (<text:a xlink:href="kst-36715-47" xlink:type="simple">36715</text:a>, nr. <text:a xlink:href="kst-36715-47" xlink:type="simple">47</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BBB, Groep Markuszower en FVD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Van der Werf c.s. (<text:a xlink:href="kst-36715-48" xlink:type="simple">36715</text:a>, nr. <text:a xlink:href="kst-36715-48" xlink:type="simple">48</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Van der Werf c.s. (<text:a xlink:href="kst-36715-49" xlink:type="simple">36715</text:a>, nr. <text:a xlink:href="kst-36715-49" xlink:type="simple">4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Maes c.s. (<text:a xlink:href="kst-36715-50" xlink:type="simple">36715</text:a>, nr. <text:a xlink:href="kst-36715-50" xlink:type="simple">50</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Maes/Van Lanschot (<text:a xlink:href="kst-36715-51" xlink:type="simple">36715</text:a>, nr. <text:a xlink:href="kst-36715-51" xlink:type="simple">51</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de PVV voor dez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Van Lanschot c.s. (<text:a xlink:href="kst-36715-52" xlink:type="simple">36715</text:a>, nr. <text:a xlink:href="kst-36715-52" xlink:type="simple">52</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16</meta:user-defined>
    <meta:user-defined meta:name="DC.title">Stemmingen moties Nationale veiligheidsstrategie van de Verenigde Sta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8</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15;33</meta:user-defined>
    <meta:user-defined meta:name="OVERHEIDop.behandeldDossier">36715;34</meta:user-defined>
    <meta:user-defined meta:name="OVERHEIDop.behandeldDossier">36715;35</meta:user-defined>
    <meta:user-defined meta:name="OVERHEIDop.behandeldDossier">36715;36</meta:user-defined>
    <meta:user-defined meta:name="OVERHEIDop.behandeldDossier">36715;37</meta:user-defined>
    <meta:user-defined meta:name="OVERHEIDop.behandeldDossier">36715;38</meta:user-defined>
    <meta:user-defined meta:name="OVERHEIDop.behandeldDossier">36715;39</meta:user-defined>
    <meta:user-defined meta:name="OVERHEIDop.behandeldDossier">36715;40</meta:user-defined>
    <meta:user-defined meta:name="OVERHEIDop.behandeldDossier">36715;41</meta:user-defined>
    <meta:user-defined meta:name="OVERHEIDop.behandeldDossier">36715;42</meta:user-defined>
    <meta:user-defined meta:name="OVERHEIDop.behandeldDossier">36715;43</meta:user-defined>
    <meta:user-defined meta:name="OVERHEIDop.behandeldDossier">36715;44</meta:user-defined>
    <meta:user-defined meta:name="OVERHEIDop.behandeldDossier">36715;45</meta:user-defined>
    <meta:user-defined meta:name="OVERHEIDop.behandeldDossier">36715;46</meta:user-defined>
    <meta:user-defined meta:name="OVERHEIDop.behandeldDossier">36715;47</meta:user-defined>
    <meta:user-defined meta:name="OVERHEIDop.behandeldDossier">36715;48</meta:user-defined>
    <meta:user-defined meta:name="OVERHEIDop.behandeldDossier">36715;49</meta:user-defined>
    <meta:user-defined meta:name="OVERHEIDop.behandeldDossier">36715;50</meta:user-defined>
    <meta:user-defined meta:name="OVERHEIDop.behandeldDossier">36715;51</meta:user-defined>
    <meta:user-defined meta:name="OVERHEIDop.behandeldDossier">36715;52</meta:user-defined>
    <meta:user-defined meta:name="OVERHEIDop.behandeldDossier">36715;53</meta:user-defined>
    <meta:user-defined meta:name="OVERHEIDop.behandeldDossier">36715;54</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6-05-26</meta:user-defined>
    <meta:user-defined meta:name="OVERHEIDop.handelingenItemNummer">16</meta:user-defined>
    <meta:user-defined meta:name="OVERHEIDop.publicationIssue">73</meta:user-defined>
    <meta:user-defined meta:name="OVERHEIDop.publicationName">Handelingen</meta:user-defined>
    <meta:user-defined meta:name="OVERHEIDop.vergaderjaar">2025-2026</meta:user-defined>
    <meta:user-defined meta:name="OVERHEIDop.versieInformatie"/>
  </office:meta>
</office:document-meta>
</file>