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3</text:span> </text:p>
        <text:p text:style-name="item-titel">Stemmingen Herindeling van de gemeenten Hilversum en Wijdemeren</text:p>
        <text:section text:name="onderwerp_id1-2-1-3" text:style-name="onderwerp">
          <text:section text:name="al-groep_id1-2-1-3-1" text:style-name="handelingen_al-groep">
            <text:p text:style-name="handelingen_al">Stemmingen Herindeling van de gemeenten Hilversum en Wijdemeren</text:p>
            <text:p text:style-name="handelingen_al-groep_bottom"/>
          </text:section>
          <text:section text:name="al-groep_id1-2-1-3-2" text:style-name="handelingen_al-groep">
            <text:p text:style-name="handelingen_al">Aan de orde zijn <text:span text:style-name="nadrukvet">de stemmingen</text:span> in verband met het wetsvoorstel <text:span text:style-name="nadrukvet">Herindeling van de gemeenten Hilversum en Wijdemeren (</text:span><text:a xlink:href="dossier/36865" xlink:type="simple"><text:span text:style-name="nadrukvet">36865</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20 mei 2026.)</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gewijzigde amendement-Vermeer (stuk nr. 12).</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de SP, 50PLUS, de PvdD, JA21, BBB, Lid Keijzer, Groep Markuszower, de PVV en FVD voor dit gewijzigde amendement hebben gestemd en de leden van de overige fracties ertegen, zodat het is verworpen.</text:p>
            <text:p text:style-name="handelingen_al-groep_bottom"/>
          </text:section>
          <text:p text:style-name="handelingen_tekst_bottom"/>
        </text:section>
        <text:section text:name="spreekbeurt_id1-2-1-7">
          <text:p><text:span text:style-name="voorvoegsels">De heer</text:span> <text:span text:style-name="naam">
                  <text:span text:style-name="voornaam">Thom</text:span>
                  <text:span text:style-name="achternaam">Campen van</text:span>
               </text:span> (<text:span text:style-name="politiek">VVD</text:span>):</text:p>
          <text:section text:name="tekst_id1-2-1-7-2" text:style-name="handelingen_tekst">
            <text:section text:name="al-groep_id1-2-1-7-2-1" text:style-name="handelingen_al-groep">
              <text:p text:style-name="handelingen_al">Voordat we gaan stemmen over het wetsvoorstel is er een stemverklaring van de heer Vermeer. U heeft het woord.</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Henk</text:span>
                  <text:span text:style-name="achternaam">Vermeer</text:span>
               </text:span> (<text:span text:style-name="politiek">BBB</text:span>):</text:p>
          <text:section text:name="tekst_id1-2-1-8-2" text:style-name="handelingen_tekst">
            <text:section text:name="al-groep_id1-2-1-8-2-1" text:style-name="handelingen_al-groep">
              <text:p text:style-name="handelingen_al">De heer <text:span text:style-name="nadrukvet">Vermeer</text:span> (BBB):</text:p>
              <text:p text:style-name="handelingen_al">Voorzitter. Tijdens de plenaire behandeling hebben we hier al uitvoerig bij stilgestaan. Vandaag wil BBB nog één keer heel duidelijk zeggen wat hier gebeurt: wij heffen een gemeente op. Gemeente Wijdemeren verdwijnt en daarmee komt het lokale bestuur nog verder van de inwoners af te staan. BBB ontkent niet dat Wijdemeren problemen had. Maar juist dan moet het Rijk naast zo'n gemeente gaan staan. Dan moet je helpen, kijken wat nodig is. Dat had gekund. Dat had gemoeten. In plaats daarvan kiest het kabinet voor opheffen, zonder dat de inwoners rechtstreeks is gevraagd of zij dit willen. De minister heeft in dit debat zelfs erkend dat voor hem niet het maatschappelijk draagvlak maar het bestuurlijk draagvlak doorslaggevend is geweest. Voor BBB is dat de verkeerde volgorde. Daarom is ook ons voorstel om alsnog de inwoners te raadplegen, maar helaas is dat zojuist weggestemd. Een gemeente is geen bestuurlijk dossier. Een gemeente is van haar inwoners. Wij zullen vandaag dan ook tegen het opheffen van de gemeente Wijdemeren stemmen.</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Thom</text:span>
                  <text:span text:style-name="achternaam">Campen van</text:span>
               </text:span> (<text:span text:style-name="politiek">VVD</text:span>):</text:p>
          <text:section text:name="tekst_id1-2-1-9-2" text:style-name="handelingen_tekst">
            <text:section text:name="al-groep_id1-2-1-9-2-1" text:style-name="handelingen_al-groep">
              <text:p text:style-name="handelingen_al">De <text:span text:style-name="nadrukvet">voorzitter</text:span>:</text:p>
              <text:p text:style-name="handelingen_al">Dank u wel. Wij gaan stemmen over het wetsvoorstel.</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het wetsvoorstel.</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e <text:span text:style-name="nadrukvet">voorzitter</text:span>:</text:p>
            <text:p text:style-name="handelingen_al">Ik constateer dat de leden van de fracties van de SP, 50PLUS, GroenLinks-PvdA, D66, Volt, de PvdD, het CDA, DENK, de VVD, de SGP en de ChristenUnie voor dit wetsvoorstel hebben gestemd en de leden van de overige fracties ertegen, zodat het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3</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3</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3</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73-13</meta:user-defined>
    <meta:user-defined meta:name="DC.title">Stemmingen Herindeling van de gemeenten Hilversum en Wijdemer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6-07-28</meta:user-defined>
    <meta:user-defined meta:name="DCTERMS.W3CDTF/DCTERMS.issued">2026-05-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865</meta:user-defined>
    <meta:user-defined meta:name="OVERHEIDop.behandeldDossier">36865;12</meta:user-defined>
    <meta:user-defined meta:name="OVERHEID.TaxonomieBeleidsagenda/OVERHEID.category">Bestuur | Gemeenten</meta:user-defined>
    <meta:user-defined meta:name="DCTERMS.W3CDTF/OVERHEIDop.datumVergadering">2026-05-26</meta:user-defined>
    <meta:user-defined meta:name="OVERHEIDop.handelingenItemNummer">13</meta:user-defined>
    <meta:user-defined meta:name="OVERHEIDop.publicationIssue">73</meta:user-defined>
    <meta:user-defined meta:name="OVERHEIDop.publicationName">Handelingen</meta:user-defined>
    <meta:user-defined meta:name="OVERHEIDop.vergaderjaar">2025-2026</meta:user-defined>
    <meta:user-defined meta:name="OVERHEIDop.versieInformatie"/>
  </office:meta>
</office:document-meta>
</file>