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oa-stelsel</text:p>
        <text:section text:name="onderwerp_id1-2-1-3" text:style-name="onderwerp">
          <text:section text:name="al-groep_id1-2-1-3-1" text:style-name="handelingen_al-groep">
            <text:p text:style-name="handelingen_al">Stemmingen moties Boa-stel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oa-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een plan van aanpak voor het vergroten van de instroom en opleidingscapaciteit van boa's (<text:a xlink:href="kst-36395-25" xlink:type="simple">36395</text:a>, nr. <text:a xlink:href="kst-36395-25" xlink:type="simple">25</text:a>);</text:p>
              </text:list-item>
              <text:list-item text:style-override="id1-2-1-3-4-1-2">
                <text:number>-</text:number>
                <text:p text:style-name="handelingen_al">de motie-El Abassi over onderzoek naar een betere onafhankelijke en laagdrempelige klachtbehandeling over het optreden van boa's (<text:a xlink:href="kst-36395-26" xlink:type="simple">36395</text:a>, nr. <text:a xlink:href="kst-36395-26" xlink:type="simple">26</text:a>);</text:p>
              </text:list-item>
              <text:list-item text:style-override="id1-2-1-3-4-1-3">
                <text:number>-</text:number>
                <text:p text:style-name="handelingen_al">de motie-El Abassi over afzien van een landelijk verbod op religieuze uitingen voor boa's (<text:a xlink:href="kst-36395-27" xlink:type="simple">36395</text:a>, nr. <text:a xlink:href="kst-36395-27" xlink:type="simple">27</text:a>);</text:p>
              </text:list-item>
              <text:list-item text:style-override="id1-2-1-3-4-1-4">
                <text:number>-</text:number>
                <text:p text:style-name="handelingen_al">de motie-El Abassi over een landelijke campagne om het imago van boa's te verbeteren (<text:a xlink:href="kst-36395-28" xlink:type="simple">36395</text:a>, nr. <text:a xlink:href="kst-36395-28" xlink:type="simple">28</text:a>);</text:p>
              </text:list-item>
              <text:list-item text:style-override="id1-2-1-3-4-1-5">
                <text:number>-</text:number>
                <text:p text:style-name="handelingen_al">de motie-Martens-America over hulp van groene boa's bij ongelukken of reanimaties (<text:a xlink:href="kst-36395-29" xlink:type="simple">36395</text:a>, nr. <text:a xlink:href="kst-36395-29" xlink:type="simple">29</text:a>);</text:p>
              </text:list-item>
              <text:list-item text:style-override="id1-2-1-3-4-1-6">
                <text:number>-</text:number>
                <text:p text:style-name="handelingen_al">de motie-Martens-America over groene boa's over zowel een dienstwapen als een diensthond kunnen laten beschikken (<text:a xlink:href="kst-36395-30" xlink:type="simple">36395</text:a>, nr. <text:a xlink:href="kst-36395-30" xlink:type="simple">30</text:a>);</text:p>
              </text:list-item>
              <text:list-item text:style-override="id1-2-1-3-4-1-7">
                <text:number>-</text:number>
                <text:p text:style-name="handelingen_al">de motie-Van der Plas over de belemmeringen voor een boa-meldkamerfunctie in kaart brengen (<text:a xlink:href="kst-36395-31" xlink:type="simple">36395</text:a>, nr. <text:a xlink:href="kst-36395-31" xlink:type="simple">31</text:a>);</text:p>
              </text:list-item>
              <text:list-item text:style-override="id1-2-1-3-4-1-8">
                <text:number>-</text:number>
                <text:p text:style-name="handelingen_al">de motie-Faber/Straatman over de aangepaste beleidsregels voor de boa zo snel mogelijk in werking laten treden (<text:a xlink:href="kst-36395-32" xlink:type="simple">36395</text:a>, nr. <text:a xlink:href="kst-36395-32" xlink:type="simple">32</text:a>);</text:p>
              </text:list-item>
              <text:list-item text:style-override="id1-2-1-3-4-1-9">
                <text:number>-</text:number>
                <text:p text:style-name="handelingen_al">de motie-Faber over de BOA Academie voorzien in de bevoegdheid van certificering van boa's (<text:a xlink:href="kst-36395-33" xlink:type="simple">36395</text:a>, nr. <text:a xlink:href="kst-36395-33" xlink:type="simple">33</text:a>);</text:p>
              </text:list-item>
              <text:list-item text:style-override="id1-2-1-3-4-1-10">
                <text:number>-</text:number>
                <text:p text:style-name="handelingen_al">de motie-Straatman/Mutluer over zo snel mogelijk de informatiepositie van private groene boa's verbeteren (<text:a xlink:href="kst-36395-34" xlink:type="simple">36395</text:a>, nr. <text:a xlink:href="kst-36395-34" xlink:type="simple">34</text:a>);</text:p>
              </text:list-item>
              <text:list-item text:style-override="id1-2-1-3-4-1-11">
                <text:number>-</text:number>
                <text:p text:style-name="handelingen_al">de motie-Mutluer/Straatman over landelijke erkenning van PTSS als beroepsgerelateerde aandoening voor boa's (<text:a xlink:href="kst-36395-35" xlink:type="simple">36395</text:a>, nr. <text:a xlink:href="kst-36395-35" xlink:type="simple">35</text:a>);</text:p>
              </text:list-item>
              <text:list-item text:style-override="id1-2-1-3-4-1-12">
                <text:number>-</text:number>
                <text:p text:style-name="handelingen_al">de motie-Mutluer over uitwerken hoe de inzet van boa's voor mensen met onbegrepen gedrag op stations structureel kan worden ondersteund en uitgebreid (<text:a xlink:href="kst-36395-36" xlink:type="simple">36395</text:a>, nr. <text:a xlink:href="kst-36395-36" xlink:type="simple">36</text:a>);</text:p>
              </text:list-item>
              <text:list-item text:style-override="id1-2-1-3-4-1-13">
                <text:number>-</text:number>
                <text:p text:style-name="handelingen_al">de motie-Mutluer over landelijke kaders voor de taakverdeling bij aanhoudingen en arrestantenafhandeling door ov-boa's (<text:a xlink:href="kst-36395-37" xlink:type="simple">36395</text:a>, nr. <text:a xlink:href="kst-36395-37" xlink:type="simple">37</text:a>);</text:p>
              </text:list-item>
              <text:list-item text:style-override="id1-2-1-3-4-1-14">
                <text:number>-</text:number>
                <text:p text:style-name="handelingen_al">de motie-Mutluer/Straatman over borgen dat de toepassing van artikel 17 van de Wet op de economische delicten voor groene boa's de bestaande uitvoerbare handhavingspraktijk niet onnodig beperkt (<text:a xlink:href="kst-36395-38" xlink:type="simple">36395</text:a>, nr. <text:a xlink:href="kst-36395-38" xlink:type="simple">38</text:a>);</text:p>
              </text:list-item>
              <text:list-item text:style-override="id1-2-1-3-4-1-15">
                <text:number>-</text:number>
                <text:p text:style-name="handelingen_al">de motie-Mathlouti over een minimumkader voor nazorg in het nieuwe boa-stelsel (<text:a xlink:href="kst-36395-39" xlink:type="simple">36395</text:a>, nr. <text:a xlink:href="kst-36395-39" xlink:type="simple">39</text:a>);</text:p>
              </text:list-item>
              <text:list-item text:style-override="id1-2-1-3-4-1-16">
                <text:number>-</text:number>
                <text:p text:style-name="handelingen_al">de motie-Mathlouti over bezien hoe de samenwerking op meldkamers in verschillende regio's kan worden versterkt (<text:a xlink:href="kst-36395-40" xlink:type="simple">36395</text:a>, nr. <text:a xlink:href="kst-36395-40" xlink:type="simple">40</text:a>);</text:p>
              </text:list-item>
              <text:list-item text:style-override="id1-2-1-3-4-1-17">
                <text:number>-</text:number>
                <text:p text:style-name="handelingen_al">de motie-Mathlouti over een onafhankelijke klachtenprocedure binnen het boa-stelsel bij de uitwerking van het tweede- en derdelijnstoezicht (<text:a xlink:href="kst-36395-41" xlink:type="simple">36395</text:a>, nr. <text:a xlink:href="kst-36395-41" xlink:type="simple">41</text:a>);</text:p>
              </text:list-item>
              <text:list-item text:style-override="id1-2-1-3-4-1-18">
                <text:number>-</text:number>
                <text:p text:style-name="handelingen_al">de motie-Coenradie over tijdelijk de mogelijkheid creëren om de geldigheidsduur van de toetsing van boa's voor het gebruik van geweldsmiddelen te verruimen (<text:a xlink:href="kst-36395-42" xlink:type="simple">36395</text:a>, nr. <text:a xlink:href="kst-36395-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l Abassi stel ik voor zijn motie (36395, nr. 2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l Abassi (<text:a xlink:href="kst-36395-25" xlink:type="simple">36395</text:a>, nr. <text:a xlink:href="kst-36395-25" xlink:type="simple">2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l Abassi (<text:a xlink:href="kst-36395-27" xlink:type="simple">36395</text:a>, nr. <text:a xlink:href="kst-36395-27" xlink:type="simple">2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l Abassi (<text:a xlink:href="kst-36395-28" xlink:type="simple">36395</text:a>, nr. <text:a xlink:href="kst-36395-28" xlink:type="simple">2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en BBB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artens-America (<text:a xlink:href="kst-36395-29" xlink:type="simple">36395</text:a>, nr. <text:a xlink:href="kst-36395-29" xlink:type="simple">2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rtens-America (<text:a xlink:href="kst-36395-30" xlink:type="simple">36395</text:a>, nr. <text:a xlink:href="kst-36395-30" xlink:type="simple">3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Plas (<text:a xlink:href="kst-36395-31" xlink:type="simple">36395</text:a>, nr. <text:a xlink:href="kst-36395-31" xlink:type="simple">3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Faber/Straatman (<text:a xlink:href="kst-36395-32" xlink:type="simple">36395</text:a>, nr. <text:a xlink:href="kst-36395-32" xlink:type="simple">3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Faber (<text:a xlink:href="kst-36395-33" xlink:type="simple">36395</text:a>, nr. <text:a xlink:href="kst-36395-33" xlink:type="simple">3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JA21,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traatman/Mutluer (<text:a xlink:href="kst-36395-34" xlink:type="simple">36395</text:a>, nr. <text:a xlink:href="kst-36395-34" xlink:type="simple">3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utluer/Straatman (<text:a xlink:href="kst-36395-35" xlink:type="simple">36395</text:a>, nr. <text:a xlink:href="kst-36395-35" xlink:type="simple">3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utluer (<text:a xlink:href="kst-36395-36" xlink:type="simple">36395</text:a>, nr. <text:a xlink:href="kst-36395-36" xlink:type="simple">3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de ChristenUnie, JA21, BBB, Groep Markuszower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utluer (<text:a xlink:href="kst-36395-37" xlink:type="simple">36395</text:a>, nr. <text:a xlink:href="kst-36395-37" xlink:type="simple">3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Mutluer/Straatman (<text:a xlink:href="kst-36395-38" xlink:type="simple">36395</text:a>, nr. <text:a xlink:href="kst-36395-38" xlink:type="simple">3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Mathlouti (<text:a xlink:href="kst-36395-39" xlink:type="simple">36395</text:a>, nr. <text:a xlink:href="kst-36395-39" xlink:type="simple">3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Mathlouti (<text:a xlink:href="kst-36395-40" xlink:type="simple">36395</text:a>, nr. <text:a xlink:href="kst-36395-40" xlink:type="simple">4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Mathlouti (<text:a xlink:href="kst-36395-41" xlink:type="simple">36395</text:a>, nr. <text:a xlink:href="kst-36395-41" xlink:type="simple">4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Coenradie (<text:a xlink:href="kst-36395-42" xlink:type="simple">36395</text:a>, nr. <text:a xlink:href="kst-36395-42" xlink:type="simple">4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10</meta:user-defined>
    <meta:user-defined meta:name="DC.title">Stemmingen moties Boa-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5;25</meta:user-defined>
    <meta:user-defined meta:name="OVERHEIDop.behandeldDossier">36395;26</meta:user-defined>
    <meta:user-defined meta:name="OVERHEIDop.behandeldDossier">36395;27</meta:user-defined>
    <meta:user-defined meta:name="OVERHEIDop.behandeldDossier">36395;28</meta:user-defined>
    <meta:user-defined meta:name="OVERHEIDop.behandeldDossier">36395;29</meta:user-defined>
    <meta:user-defined meta:name="OVERHEIDop.behandeldDossier">36395;30</meta:user-defined>
    <meta:user-defined meta:name="OVERHEIDop.behandeldDossier">36395;31</meta:user-defined>
    <meta:user-defined meta:name="OVERHEIDop.behandeldDossier">36395;32</meta:user-defined>
    <meta:user-defined meta:name="OVERHEIDop.behandeldDossier">36395;33</meta:user-defined>
    <meta:user-defined meta:name="OVERHEIDop.behandeldDossier">36395;34</meta:user-defined>
    <meta:user-defined meta:name="OVERHEIDop.behandeldDossier">36395;35</meta:user-defined>
    <meta:user-defined meta:name="OVERHEIDop.behandeldDossier">36395;36</meta:user-defined>
    <meta:user-defined meta:name="OVERHEIDop.behandeldDossier">36395;37</meta:user-defined>
    <meta:user-defined meta:name="OVERHEIDop.behandeldDossier">36395;38</meta:user-defined>
    <meta:user-defined meta:name="OVERHEIDop.behandeldDossier">36395;39</meta:user-defined>
    <meta:user-defined meta:name="OVERHEIDop.behandeldDossier">36395;40</meta:user-defined>
    <meta:user-defined meta:name="OVERHEIDop.behandeldDossier">36395;41</meta:user-defined>
    <meta:user-defined meta:name="OVERHEIDop.behandeldDossier">36395;42</meta:user-defined>
    <meta:user-defined meta:name="OVERHEIDop.behandeldDossier">36395;26</meta:user-defined>
    <meta:user-defined meta:name="OVERHEID.TaxonomieBeleidsagenda/OVERHEID.category">Openbare orde en veiligheid | Organisatie en beleid</meta:user-defined>
    <meta:user-defined meta:name="DCTERMS.W3CDTF/OVERHEIDop.datumVergadering">2026-05-26</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