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aad Algemene Zaken d.d. 26 mei 2026</text:p>
        <text:section text:name="onderwerp_id1-2-1-3" text:style-name="onderwerp">
          <text:section text:name="al-groep_id1-2-1-3-1" text:style-name="handelingen_al-groep">
            <text:p text:style-name="handelingen_al">Stemmingen moties Raad Algemene Zaken d.d. 26 mei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Algemene Zaken d.d. 26 mei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os/Van der Lee over de Group of Friends on Qualified Majority Voting nieuw leven inblazen (<text:a xlink:href="kst-21501-02-3400" xlink:type="simple">21501-02</text:a>, nr. <text:a xlink:href="kst-21501-02-3400" xlink:type="simple">3400</text:a>);</text:p>
              </text:list-item>
              <text:list-item text:style-override="id1-2-1-3-4-1-2">
                <text:number>-</text:number>
                <text:p text:style-name="handelingen_al">de motie-Hoogeveen over inzetten op een inventarisatie van besparingsopties binnen het komende MFK (<text:a xlink:href="kst-21501-02-3401" xlink:type="simple">21501-02</text:a>, nr. <text:a xlink:href="kst-21501-02-3401" xlink:type="simple">34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we aanbeland bij de stemmi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los/Van der Lee (<text:a xlink:href="kst-21501-02-3400" xlink:type="simple">21501-02</text:a>, nr. <text:a xlink:href="kst-21501-02-3400" xlink:type="simple">340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GroenLinks-PvdA, D66, Volt, het CDA, DENK en de V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Hoogeveen (<text:a xlink:href="kst-21501-02-3401" xlink:type="simple">21501-02</text:a>, nr. <text:a xlink:href="kst-21501-02-3401" xlink:type="simple">340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9</meta:user-defined>
    <meta:user-defined meta:name="DC.title">Stemmingen moties Raad Algemene Zaken d.d. 26 me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400</meta:user-defined>
    <meta:user-defined meta:name="OVERHEIDop.behandeldDossier">21501-02;3401</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6-05-21</meta:user-defined>
    <meta:user-defined meta:name="OVERHEIDop.handelingenItemNummer">9</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