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de volgende wetsvoorstell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Wijziging van de Omgevingswet en de Algemene wet bestuursrecht in verband met de implementatie van de herziening van de richtlijn luchtkwaliteit (36879);</text:p>
                </text:list-item>
                <text:list-item text:style-override="id1-2-1-4-2-3-1-2">
                  <text:number>-</text:number>
                  <text:p text:style-name="handelingen_al">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 (36876);</text:p>
                </text:list-item>
                <text:list-item text:style-override="id1-2-1-4-2-3-1-3">
                  <text:number>-</text:number>
                  <text:p text:style-name="handelingen_al">Uitvoering van Verordening (EU) 2024/2847 van het Europees Parlement en de Raad van 23 oktober 2024 betreffende horizontale cyberbeveiligingsvereisten voor producten met digitale elementen en tot wijziging van Verordeningen (EU) nr. 168/2013 en (EU) 2019/1020 en Richtlijn (EU) 2020/1828 (Uitvoeringswet verordening cyberweerbaarheid) (36875);</text:p>
                </text:list-item>
                <text:list-item text:style-override="id1-2-1-4-2-3-1-4">
                  <text:number>-</text:number>
                  <text:p text:style-name="handelingen_al">Wijziging van de Omgevingswet, Algemene wet bestuursrecht en de Wet windenergie op zee ter implementatie van onderdelen van de met Richtlijn 2023/2413 gewijzigde richtlijn hernieuwbare energie (REDIII, vergunnen) (36872);</text:p>
                </text:list-item>
                <text:list-item text:style-override="id1-2-1-4-2-3-1-5">
                  <text:number>-</text:number>
                  <text:p text:style-name="handelingen_al">Wijziging van de Mediawet 2008 in verband met de versterking van de uitvoering van de publieke mediaopdracht op lokaal niveau (36917);</text:p>
                </text:list-item>
                <text:list-item text:style-override="id1-2-1-4-2-3-1-6">
                  <text:number>-</text:number>
                  <text:p text:style-name="handelingen_al">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36885).</text:p>
                </text:list-item>
              </text:list>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Actieagenda Industrie en Omwonenden (28089, nr. 352), met als eerste spreker het lid Kostić van de PvdD;</text:p>
                </text:list-item>
                <text:list-item text:style-override="id1-2-1-4-2-5-1-2">
                  <text:number>-</text:number>
                  <text:p text:style-name="handelingen_al">het tweeminutendebat Rijksvastgoed en renovatie Binnenhof (CD d.d. 20/05), met als eerste spreker het lid Mooiman van de PVV;</text:p>
                </text:list-item>
                <text:list-item text:style-override="id1-2-1-4-2-5-1-3">
                  <text:number>-</text:number>
                  <text:p text:style-name="handelingen_al">het tweeminutendebat Mensenhandel en prostitutie (CD d.d. 20/05), met als eerste spreker het lid Faber van de PVV;</text:p>
                </text:list-item>
                <text:list-item text:style-override="id1-2-1-4-2-5-1-4">
                  <text:number>-</text:number>
                  <text:p text:style-name="handelingen_al">het tweeminutendebat Tijdelijke wet onderzoeken AIVD en MIVD naar landen met een offensief cyberprogramma, bulkdatasets en overige specifieke voorzieningen (36263, nr. 47), met als eerste spreker het lid Boelsma-Hoekstra van het CDA.</text:p>
                </text:list-item>
              </text:list>
              <text:p text:style-name="handelingen_al-groep_bottom"/>
            </text:section>
            <text:section text:name="al-groep_id1-2-1-4-2-6" text:style-name="handelingen_al-groep">
              <text:p text:style-name="handelingen_al">Ik stel voor toestemming te verlenen voor het houden van een notaoverleg met stenografisch verslag aan de vaste commissie voor Onderwijs, Cultuur en Wetenschap op maandag 22 juni van 10.00 uur tot 14.00 uur over de initiatiefnota van de leden Rooderkerk en Vijlbrief "Lezen voor je leven" (36773).</text:p>
              <text:p text:style-name="handelingen_al-groep_bottom"/>
            </text:section>
            <text:section text:name="al-groep_id1-2-1-4-2-7" text:style-name="handelingen_al-groep">
              <text:p text:style-name="handelingen_al">Ik stel voor de volgende stukken van de stand van werkzaamheden af te voeren: 36502-11; 32140-301; 2026Z08860; 21501-04-277; 22112-4204; 21501-04-292; 36600-K-8; 33763-176; 23432-669; 35637-5; 35636-9; 2026Z08312; 32637-754; 29435-315; 30995-110; 30995-109; 28638-260; 28638-259; 34193-20; 28638-258; 28638-257; 35715-5; 34193-19; 28638-255; 28638-254; 31765-947; 31765-912; 31765-841; 28741-135; 32011-134; 21501-02-3369; 19637-3528; 19637-3529; 29279-1018; 36248-5; 34113-3; 2026Z07765; 22112-4298; 21501-02-3367; 34293-141; 34293-149; 34293-148; 29362-383.</text:p>
              <text:p text:style-name="handelingen_al-groep_bottom"/>
            </text:section>
            <text:section text:name="al-groep_id1-2-1-4-2-8"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7-24</meta:user-defined>
    <meta:user-defined meta:name="DCTERMS.W3CDTF/DCTERMS.issued">2026-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21</meta:user-defined>
    <meta:user-defined meta:name="OVERHEIDop.handelingenItemNummer">8</meta:user-defined>
    <meta:user-defined meta:name="OVERHEIDop.publicationIssue">72</meta:user-defined>
    <meta:user-defined meta:name="OVERHEIDop.publicationName">Handelingen</meta:user-defined>
    <meta:user-defined meta:name="OVERHEIDop.vergaderjaar">2025-2026</meta:user-defined>
    <meta:user-defined meta:name="OVERHEIDop.versieInformatie"/>
  </office:meta>
</office:document-meta>
</file>