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ad Buitenlandse Zaken Handel d.d. 22 mei 2026</text:p>
        <text:section text:name="onderwerp_id1-2-1-3" text:style-name="onderwerp">
          <text:section text:name="al-groep_id1-2-1-3-1" text:style-name="handelingen_al-groep">
            <text:p text:style-name="handelingen_al">Stemmingen moties Raad Buitenlandse Zaken Handel d.d. 22 me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Handel d.d. 22 me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over een algeheel wapenembargo tegen Israël instellen (<text:a xlink:href="kst-21501-02-3403" xlink:type="simple">21501-02</text:a>, nr. <text:a xlink:href="kst-21501-02-3403" xlink:type="simple">3403</text:a>);</text:p>
              </text:list-item>
              <text:list-item text:style-override="id1-2-1-3-4-1-2">
                <text:number>-</text:number>
                <text:p text:style-name="handelingen_al">de motie-Dobbe c.s. over zich blijvend inspannen voor een wapenembargo voor heel Sudan (<text:a xlink:href="kst-21501-02-3404" xlink:type="simple">21501-02</text:a>, nr. <text:a xlink:href="kst-21501-02-3404" xlink:type="simple">3404</text:a>);</text:p>
              </text:list-item>
              <text:list-item text:style-override="id1-2-1-3-4-1-3">
                <text:number>-</text:number>
                <text:p text:style-name="handelingen_al">de motie-Ceder over de Europese Commissie verzoeken om verbetering van de mensenrechtensituatie op de Molukken bespreekbaar te maken (<text:a xlink:href="kst-21501-02-3405" xlink:type="simple">21501-02</text:a>, nr. <text:a xlink:href="kst-21501-02-3405" xlink:type="simple">3405</text:a>);</text:p>
              </text:list-item>
              <text:list-item text:style-override="id1-2-1-3-4-1-4">
                <text:number>-</text:number>
                <text:p text:style-name="handelingen_al">de motie-Ceder over de Europese Commissie verzoeken om verbetering van de mensenrechtensituatie in West-Papoea bespreekbaar te maken (<text:a xlink:href="kst-21501-02-3406" xlink:type="simple">21501-02</text:a>, nr. <text:a xlink:href="kst-21501-02-3406" xlink:type="simple">3406</text:a>);</text:p>
              </text:list-item>
              <text:list-item text:style-override="id1-2-1-3-4-1-5">
                <text:number>-</text:number>
                <text:p text:style-name="handelingen_al">de motie-Verkuijlen c.s. over pleiten voor sancties die de Europese export van aluinaarde naar Rusland aan banden leggen (<text:a xlink:href="kst-21501-02-3407" xlink:type="simple">21501-02</text:a>, nr. <text:a xlink:href="kst-21501-02-3407" xlink:type="simple">3407</text:a>);</text:p>
              </text:list-item>
              <text:list-item text:style-override="id1-2-1-3-4-1-6">
                <text:number>-</text:number>
                <text:p text:style-name="handelingen_al">de motie-Van Baarle over pleiten voor opname van geheel Xinjiang als formele hoogrisicoregio onder de Europese Anti-dwangarbeidverordening (<text:a xlink:href="kst-21501-02-3408" xlink:type="simple">21501-02</text:a>, nr. <text:a xlink:href="kst-21501-02-3408" xlink:type="simple">3408</text:a>);</text:p>
              </text:list-item>
              <text:list-item text:style-override="id1-2-1-3-4-1-7">
                <text:number>-</text:number>
                <text:p text:style-name="handelingen_al">de motie-Van Baarle over tijdens de handelsmissie naar China expliciet aandacht vragen voor de mensenrechten van de Oeigoeren (<text:a xlink:href="kst-21501-02-3409" xlink:type="simple">21501-02</text:a>, nr. <text:a xlink:href="kst-21501-02-3409" xlink:type="simple">3409</text:a>);</text:p>
              </text:list-item>
              <text:list-item text:style-override="id1-2-1-3-4-1-8">
                <text:number>-</text:number>
                <text:p text:style-name="handelingen_al">de motie-Van Baarle over de Anti-dwangarbeidverordening nationaal zo streng en doelgericht mogelijk implementeren om dwangarbeid door Oeigoeren tegen te gaan (<text:a xlink:href="kst-21501-02-3410" xlink:type="simple">21501-02</text:a>, nr. <text:a xlink:href="kst-21501-02-3410" xlink:type="simple">3410</text:a>);</text:p>
              </text:list-item>
              <text:list-item text:style-override="id1-2-1-3-4-1-9">
                <text:number>-</text:number>
                <text:p text:style-name="handelingen_al">de motie-Van Baarle over expliciet pleiten voor opschorting van het handelsdeel van het EU-Israël-associatieakkoord (<text:a xlink:href="kst-21501-02-3411" xlink:type="simple">21501-02</text:a>, nr. <text:a xlink:href="kst-21501-02-3411" xlink:type="simple">3411</text:a>);</text:p>
              </text:list-item>
              <text:list-item text:style-override="id1-2-1-3-4-1-10">
                <text:number>-</text:number>
                <text:p text:style-name="handelingen_al">de motie-Van Baarle over tijdens komende Raden pleiten voor EU-sancties tegen Ben-Gvir (<text:a xlink:href="kst-21501-02-3412" xlink:type="simple">21501-02</text:a>, nr. <text:a xlink:href="kst-21501-02-3412" xlink:type="simple">3412</text:a>);</text:p>
              </text:list-item>
              <text:list-item text:style-override="id1-2-1-3-4-1-11">
                <text:number>-</text:number>
                <text:p text:style-name="handelingen_al">de motie-Lohman/Verkuijlen over voedselgrondstoffen expliciet meenemen in het beleid rond het afbouwen van risicovolle strategische afhankelijkheden (<text:a xlink:href="kst-21501-02-3413" xlink:type="simple">21501-02</text:a>, nr. <text:a xlink:href="kst-21501-02-3413" xlink:type="simple">3413</text:a>);</text:p>
              </text:list-item>
              <text:list-item text:style-override="id1-2-1-3-4-1-12">
                <text:number>-</text:number>
                <text:p text:style-name="handelingen_al">de motie-Kröger/Dobbe over in kaart brengen waar kwetsbaarheden zitten voor Nederland en zijn handelspartners als gevolg van verdragen met ISDS of ICS (<text:a xlink:href="kst-21501-02-3414" xlink:type="simple">21501-02</text:a>, nr. <text:a xlink:href="kst-21501-02-3414" xlink:type="simple">3414</text:a>);</text:p>
              </text:list-item>
              <text:list-item text:style-override="id1-2-1-3-4-1-13">
                <text:number>-</text:number>
                <text:p text:style-name="handelingen_al">de motie-Hoogeveen/Verkuijlen over zich inzetten voor een spoedige afronding van de besluitvorming over de Turnberrydeal (<text:a xlink:href="kst-21501-02-3415" xlink:type="simple">21501-02</text:a>, nr. <text:a xlink:href="kst-21501-02-3415" xlink:type="simple">3415</text:a>);</text:p>
              </text:list-item>
              <text:list-item text:style-override="id1-2-1-3-4-1-14">
                <text:number>-</text:number>
                <text:p text:style-name="handelingen_al">de motie-Hoogeveen over inzetten op de-escalatie van de handelsspanningen met China (<text:a xlink:href="kst-21501-02-3416" xlink:type="simple">21501-02</text:a>, nr. <text:a xlink:href="kst-21501-02-3416" xlink:type="simple">34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röger stel ik voor haar motie (21501-02, nr. 3414) aan te houden. Op verzoek van de heer Van Baarle stel ik voor zijn motie (21501-02, nr. 341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obbe (<text:a xlink:href="kst-21501-02-3403" xlink:type="simple">21501-02</text:a>, nr. <text:a xlink:href="kst-21501-02-3403" xlink:type="simple">340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obbe c.s. (<text:a xlink:href="kst-21501-02-3404" xlink:type="simple">21501-02</text:a>, nr. <text:a xlink:href="kst-21501-02-3404" xlink:type="simple">340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eder (<text:a xlink:href="kst-21501-02-3405" xlink:type="simple">21501-02</text:a>, nr. <text:a xlink:href="kst-21501-02-3405" xlink:type="simple">340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Groep Markuszower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text:a xlink:href="kst-21501-02-3406" xlink:type="simple">21501-02</text:a>, nr. <text:a xlink:href="kst-21501-02-3406" xlink:type="simple">340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rkuijlen c.s. (<text:a xlink:href="kst-21501-02-3407" xlink:type="simple">21501-02</text:a>, nr. <text:a xlink:href="kst-21501-02-3407" xlink:type="simple">340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Baarle (<text:a xlink:href="kst-21501-02-3408" xlink:type="simple">21501-02</text:a>, nr. <text:a xlink:href="kst-21501-02-3408" xlink:type="simple">340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Groep Markuszower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text:a xlink:href="kst-21501-02-3409" xlink:type="simple">21501-02</text:a>, nr. <text:a xlink:href="kst-21501-02-3409" xlink:type="simple">340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text:a xlink:href="kst-21501-02-3410" xlink:type="simple">21501-02</text:a>, nr. <text:a xlink:href="kst-21501-02-3410" xlink:type="simple">341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21501-02-3411" xlink:type="simple">21501-02</text:a>, nr. <text:a xlink:href="kst-21501-02-3411" xlink:type="simple">341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Lohman/Verkuijlen (<text:a xlink:href="kst-21501-02-3413" xlink:type="simple">21501-02</text:a>, nr. <text:a xlink:href="kst-21501-02-3413" xlink:type="simple">341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Hoogeveen/Verkuijlen (<text:a xlink:href="kst-21501-02-3415" xlink:type="simple">21501-02</text:a>, nr. <text:a xlink:href="kst-21501-02-3415" xlink:type="simple">341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oogeveen (<text:a xlink:href="kst-21501-02-3416" xlink:type="simple">21501-02</text:a>, nr. <text:a xlink:href="kst-21501-02-3416" xlink:type="simple">341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D66, Volt, het CDA, de VVD, de SGP, JA21, BBB, Lid Keijzer, de PVV en FVD voor deze motie hebben gestemd en de leden van de overige fracties ertegen, zodat zij is aangenomen.</text:p>
            <text:p text:style-name="handelingen_al-groep_bottom"/>
          </text:section>
          <text:p text:style-name="handelingen_tekst_bottom"/>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Meneer Ced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Voorzitter, één correctie. Bij de stemmingen onder 2, over moties ingediend bij het tweeminutendebat Landbouw- en Visserijraad d.d. 26 mei 2026, heb ik tegen de motie op stuk nr. 1807 (21501-32) gestemd. Dat had vóór moeten zijn.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We hebben het genoteerd.</text:p>
              <text:p text:style-name="handelingen_al-groep_bottom"/>
            </text:section>
            <text:section text:name="al-groep_id1-2-1-32-2-2" text:style-name="handelingen_al-groep">
              <text:p text:style-name="handelingen_al">Dit waren de stemmingen. Ik schors voor een heel kort ogenblik. Daarna gaan we verder met de voortzetting van de wetsbehandeling. De vergadering is kort geschors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1</meta:user-defined>
    <meta:user-defined meta:name="DC.title">Stemmingen moties Raad Buitenlandse Zaken Handel d.d. 22 m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403</meta:user-defined>
    <meta:user-defined meta:name="OVERHEIDop.behandeldDossier">21501-02;3404</meta:user-defined>
    <meta:user-defined meta:name="OVERHEIDop.behandeldDossier">21501-02;3405</meta:user-defined>
    <meta:user-defined meta:name="OVERHEIDop.behandeldDossier">21501-02;3406</meta:user-defined>
    <meta:user-defined meta:name="OVERHEIDop.behandeldDossier">21501-02;3407</meta:user-defined>
    <meta:user-defined meta:name="OVERHEIDop.behandeldDossier">21501-02;3408</meta:user-defined>
    <meta:user-defined meta:name="OVERHEIDop.behandeldDossier">21501-02;3409</meta:user-defined>
    <meta:user-defined meta:name="OVERHEIDop.behandeldDossier">21501-02;3410</meta:user-defined>
    <meta:user-defined meta:name="OVERHEIDop.behandeldDossier">21501-02;3411</meta:user-defined>
    <meta:user-defined meta:name="OVERHEIDop.behandeldDossier">21501-02;3412</meta:user-defined>
    <meta:user-defined meta:name="OVERHEIDop.behandeldDossier">21501-02;3413</meta:user-defined>
    <meta:user-defined meta:name="OVERHEIDop.behandeldDossier">21501-02;3414</meta:user-defined>
    <meta:user-defined meta:name="OVERHEIDop.behandeldDossier">21501-02;3415</meta:user-defined>
    <meta:user-defined meta:name="OVERHEIDop.behandeldDossier">21501-02;3416</meta:user-defined>
    <meta:user-defined meta:name="OVERHEIDop.behandeldDossier">21501-02;3412</meta:user-defined>
    <meta:user-defined meta:name="OVERHEIDop.behandeldDossier">21501-02;3414</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6-05-21</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