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dbouw- en Visserijraad d.d. 26 mei 2026</text:p>
        <text:section text:name="onderwerp_id1-2-1-3" text:style-name="onderwerp">
          <text:section text:name="al-groep_id1-2-1-3-1" text:style-name="handelingen_al-groep">
            <text:p text:style-name="handelingen_al">Stemmingen moties Landbouw- en Visserijraad d.d. 26 mei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d.d. 26 mei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Flach over zich hard maken voor meer ruimte om dierlijke mest te gebruiken in plaats van kunstmest (<text:a xlink:href="kst-21501-32-1797" xlink:type="simple">21501-32</text:a>, nr. <text:a xlink:href="kst-21501-32-1797" xlink:type="simple">1797</text:a>);</text:p>
              </text:list-item>
              <text:list-item text:style-override="id1-2-1-3-4-1-2">
                <text:number>-</text:number>
                <text:p text:style-name="handelingen_al">de motie-Van der Plas over onderzoeken hoe voor de visserij en aquacultuur een passend beloningssysteem voor ecosysteemdiensten kan worden ontwikkeld (<text:a xlink:href="kst-21501-32-1798" xlink:type="simple">21501-32</text:a>, nr. <text:a xlink:href="kst-21501-32-1798" xlink:type="simple">1798</text:a>);</text:p>
              </text:list-item>
              <text:list-item text:style-override="id1-2-1-3-4-1-3">
                <text:number>-</text:number>
                <text:p text:style-name="handelingen_al">de motie-Van der Plas over vervolgonderzoek naar kansrijke alternatieven voor netbescherming (<text:a xlink:href="kst-21501-32-1799" xlink:type="simple">21501-32</text:a>, nr. <text:a xlink:href="kst-21501-32-1799" xlink:type="simple">1799</text:a>);</text:p>
              </text:list-item>
              <text:list-item text:style-override="id1-2-1-3-4-1-4">
                <text:number>-</text:number>
                <text:p text:style-name="handelingen_al">de motie-Kostić over een einde aan Europese subsidies voor de stierenvechtsector (<text:a xlink:href="kst-21501-32-1800" xlink:type="simple">21501-32</text:a>, nr. <text:a xlink:href="kst-21501-32-1800" xlink:type="simple">1800</text:a>);</text:p>
              </text:list-item>
              <text:list-item text:style-override="id1-2-1-3-4-1-5">
                <text:number>-</text:number>
                <text:p text:style-name="handelingen_al">de motie-Kostić over alsnog met een concreet tijdpad komen voor de uitfasering van azoolfungiciden (<text:a xlink:href="kst-21501-32-1801" xlink:type="simple">21501-32</text:a>, nr. <text:a xlink:href="kst-21501-32-1801" xlink:type="simple">1801</text:a>);</text:p>
              </text:list-item>
              <text:list-item text:style-override="id1-2-1-3-4-1-6">
                <text:number>-</text:number>
                <text:p text:style-name="handelingen_al">de motie-Chris Jansen over een doortastendere aanpak tegen Chinese antidumpingtarieven op Europees varkensvlees (<text:a xlink:href="kst-21501-32-1802" xlink:type="simple">21501-32</text:a>, nr. <text:a xlink:href="kst-21501-32-1802" xlink:type="simple">1802</text:a>);</text:p>
              </text:list-item>
              <text:list-item text:style-override="id1-2-1-3-4-1-7">
                <text:number>-</text:number>
                <text:p text:style-name="handelingen_al">de motie-Chris Jansen over onderzoek naar een beter evenwicht tussen de waterkwaliteitsnormen op de visstand en de visserijsector (<text:a xlink:href="kst-21501-32-1803" xlink:type="simple">21501-32</text:a>, nr. <text:a xlink:href="kst-21501-32-1803" xlink:type="simple">1803</text:a>);</text:p>
              </text:list-item>
              <text:list-item text:style-override="id1-2-1-3-4-1-8">
                <text:number>-</text:number>
                <text:p text:style-name="handelingen_al">de motie-Chris Jansen over bij de Duitse federale overheid en in EU-verband aandringen op het stapsgewijs verminderen van de lozing van pfas (<text:a xlink:href="kst-21501-32-1804" xlink:type="simple">21501-32</text:a>, nr. <text:a xlink:href="kst-21501-32-1804" xlink:type="simple">1804</text:a>);</text:p>
              </text:list-item>
              <text:list-item text:style-override="id1-2-1-3-4-1-9">
                <text:number>-</text:number>
                <text:p text:style-name="handelingen_al">de motie-Ten Hove over pleiten voor een tijdelijke crisisderogatie binnen de Nitraatrichtlijn waarbij lidstaten bij hoge kunstmestprijzen meer ruimte krijgen om dierlijke mest toe te passen (<text:a xlink:href="kst-21501-32-1805" xlink:type="simple">21501-32</text:a>, nr. <text:a xlink:href="kst-21501-32-1805" xlink:type="simple">1805</text:a>);</text:p>
              </text:list-item>
              <text:list-item text:style-override="id1-2-1-3-4-1-10">
                <text:number>-</text:number>
                <text:p text:style-name="handelingen_al">de motie-Boomsma over een inventarisatie en overzicht van natuurgebieden waar het zorgvuldig toevoegen van calcium, kalium en/of magnesium het meest kan bijdragen aan bodem- en natuurherstel (<text:a xlink:href="kst-21501-32-1806" xlink:type="simple">21501-32</text:a>, nr. <text:a xlink:href="kst-21501-32-1806" xlink:type="simple">1806</text:a>);</text:p>
              </text:list-item>
              <text:list-item text:style-override="id1-2-1-3-4-1-11">
                <text:number>-</text:number>
                <text:p text:style-name="handelingen_al">de motie-Flach/Van der Plas over bij de behandeling van het Actieplan Meststoffen inzetten op meer ruimte voor aanwending van onbewerkte dierlijke mest (<text:a xlink:href="kst-21501-32-1807" xlink:type="simple">21501-32</text:a>, nr. <text:a xlink:href="kst-21501-32-1807" xlink:type="simple">1807</text:a>);</text:p>
              </text:list-item>
              <text:list-item text:style-override="id1-2-1-3-4-1-12">
                <text:number>-</text:number>
                <text:p text:style-name="handelingen_al">de motie-Lohman c.s. over de mogelijkheden die de Europese Commissie wil bieden voor digestaat zo snel mogelijk in Nederland implementeren (<text:a xlink:href="kst-21501-32-1808" xlink:type="simple">21501-32</text:a>, nr. <text:a xlink:href="kst-21501-32-1808" xlink:type="simple">18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het lid Kostić stel ik voor de motie (<text:a xlink:href="kst-21501-32-1801" xlink:type="simple">21501-32</text:a>, nr. <text:a xlink:href="kst-21501-32-1801" xlink:type="simple">1801</text:a>)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Plas/Flach (<text:a xlink:href="kst-21501-32-1797" xlink:type="simple">21501-32</text:a>, nr. <text:a xlink:href="kst-21501-32-1797" xlink:type="simple">179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21501-32-1798" xlink:type="simple">21501-32</text:a>, nr. <text:a xlink:href="kst-21501-32-1798" xlink:type="simple">179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Plas (<text:a xlink:href="kst-21501-32-1799" xlink:type="simple">21501-32</text:a>, nr. <text:a xlink:href="kst-21501-32-1799" xlink:type="simple">179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stić (<text:a xlink:href="kst-21501-32-1800" xlink:type="simple">21501-32</text:a>, nr. <text:a xlink:href="kst-21501-32-1800" xlink:type="simple">180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Chris Jansen (<text:a xlink:href="kst-21501-32-1802" xlink:type="simple">21501-32</text:a>, nr. <text:a xlink:href="kst-21501-32-1802" xlink:type="simple">180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hris Jansen (<text:a xlink:href="kst-21501-32-1803" xlink:type="simple">21501-32</text:a>, nr. <text:a xlink:href="kst-21501-32-1803" xlink:type="simple">180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hris Jansen (<text:a xlink:href="kst-21501-32-1804" xlink:type="simple">21501-32</text:a>, nr. <text:a xlink:href="kst-21501-32-1804" xlink:type="simple">180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en Hove (<text:a xlink:href="kst-21501-32-1805" xlink:type="simple">21501-32</text:a>, nr. <text:a xlink:href="kst-21501-32-1805" xlink:type="simple">180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oomsma (<text:a xlink:href="kst-21501-32-1806" xlink:type="simple">21501-32</text:a>, nr. <text:a xlink:href="kst-21501-32-1806" xlink:type="simple">180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Flach/Van der Plas (<text:a xlink:href="kst-21501-32-1807" xlink:type="simple">21501-32</text:a>, nr. <text:a xlink:href="kst-21501-32-1807" xlink:type="simple">180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Lohman c.s. (<text:a xlink:href="kst-21501-32-1808" xlink:type="simple">21501-32</text:a>, nr. <text:a xlink:href="kst-21501-32-1808" xlink:type="simple">180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10</meta:user-defined>
    <meta:user-defined meta:name="DC.title">Stemmingen moties Landbouw- en Visserijraad d.d. 26 me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97</meta:user-defined>
    <meta:user-defined meta:name="OVERHEIDop.behandeldDossier">21501-32;1798</meta:user-defined>
    <meta:user-defined meta:name="OVERHEIDop.behandeldDossier">21501-32;1799</meta:user-defined>
    <meta:user-defined meta:name="OVERHEIDop.behandeldDossier">21501-32;1800</meta:user-defined>
    <meta:user-defined meta:name="OVERHEIDop.behandeldDossier">21501-32;1801</meta:user-defined>
    <meta:user-defined meta:name="OVERHEIDop.behandeldDossier">21501-32;1802</meta:user-defined>
    <meta:user-defined meta:name="OVERHEIDop.behandeldDossier">21501-32;1803</meta:user-defined>
    <meta:user-defined meta:name="OVERHEIDop.behandeldDossier">21501-32;1804</meta:user-defined>
    <meta:user-defined meta:name="OVERHEIDop.behandeldDossier">21501-32;1805</meta:user-defined>
    <meta:user-defined meta:name="OVERHEIDop.behandeldDossier">21501-32;1806</meta:user-defined>
    <meta:user-defined meta:name="OVERHEIDop.behandeldDossier">21501-32;1807</meta:user-defined>
    <meta:user-defined meta:name="OVERHEIDop.behandeldDossier">21501-32;1808</meta:user-defined>
    <meta:user-defined meta:name="OVERHEIDop.behandeldDossier">21501-32;180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5-21</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