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2e vergadering</text:p>
        <text:p text:style-name="vergaderdatum">Donderdag 21 mei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El Abassi, Abdi, Van Ark, Armut, Van Asten, Van Baarle, Bamenga, Becker, Beckerman, De Beer, Belhirch, Van den Berg, Biekman, Bikker, Bikkers, Boelsma-Hoekstra, Bontenbal, Boomsma, Boon, El Boujdaini, Brekelmans, Van Brenk, Tijs van den Brink, Bromet, Bühler, Bushoff, Van Campen, Ceder, Ceulemans, Claassen, Clemminck, Coenradie, Dassen, Dekker, Tony van Dijck, Heera Dijk, Jimmy Dijk, Diederik van Dijk, Emiel van Dijk, Inge van Dijk, Dobbe, Van Duijvenvoorde, Eerdmans, Van Eijk, Ellian, Ergin, Faber, Flach, Goudzwaard, Grinwis, Van Groningen, Peter de Groot, Hamstra, Heutink, Den Hollander, Hoogeveen, De Hoop, Van Houwelingen, Ten Hove, Huidekooper, Huizenga, Jagtenberg, Chris Jansen, Jumelet, Kathmann, Keijzer, Kisteman, Klaver, Klos, Koorevaar, Kops, De Kort, Köse, Kostić, Kröger, Krul, Lammers, Van Lanschot, Van der Lee, Van Leijen, Lohman, Van der Maas, Maeijer, Maes, Markuszower, Martens-America, Mathlouti, Van Meetelen, Van Meijeren, Meulenkamp, Michon-Derkzen, Mohandis, Moinat, Mooiman, Moorman, Edgar Mulder, Müller, Mutluer, Nanninga, Nobel, Van Oosterhout, Oosterhuis, Oualhadj, Ouwehand, Paternotte, Paulusma, Piri, Van der Plas, Podt, Poortman, Prickaertz, Raijer, De Roon, Russcher, Schenk, Schilder, Schoonis, Schutz, Sneller, Steen, Stoffer, Stöteler, Straatman, Struijs, Stultiens, Synhaeve, Teunissen, Tijmstra, Tseggai, Vellinga-Beemsterboer, Verkuijlen, Vermeer, Vervuurt, Vlottes, Vondeling, De Vos, Wendel, Van der Werf, Westerveld, Wiersma, Wilders, Zalinyan en Zwinkels,</text:p>
            <text:p text:style-name="handelingen_al-groep_bottom"/>
          </text:section>
          <text:section text:name="al-groep_id1-2-2-2-4" text:style-name="handelingen_al-groep">
            <text:p text:style-name="handelingen_al">en de heer Van den Brink, minister van Asiel en Migratie, viceminister-president, de heer Van Essen, minister van Landbouw, Visserij, Voedselzekerheid en Natuur, en de heer Sjoerdsma, minister van Buitenlandse Handel en Ontwikkelingssamenwerking,</text:p>
            <text:p text:style-name="handelingen_al-groep_bottom"/>
          </text:section>
          <text:section text:name="al-groep_id1-2-2-2-5" text:style-name="handelingen_al-groep">
            <text:p text:style-name="handelingen_al">alsmede de heer Van Zutphen, Nationale ombudsma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1 me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7-24</meta:user-defined>
    <meta:user-defined meta:name="DCTERMS.W3CDTF/DCTERMS.issued">2026-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21</meta:user-defined>
    <meta:user-defined meta:name="OVERHEIDop.handelingenItemNummer">1</meta:user-defined>
    <meta:user-defined meta:name="OVERHEIDop.publicationIssue">72</meta:user-defined>
    <meta:user-defined meta:name="OVERHEIDop.publicationName">Handelingen</meta:user-defined>
    <meta:user-defined meta:name="OVERHEIDop.vergaderjaar">2025-2026</meta:user-defined>
    <meta:user-defined meta:name="OVERHEIDop.versieInformatie"/>
  </office:meta>
</office:document-meta>
</file>