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motie Voorjaarsnota 2026</text:p>
        <text:section text:name="onderwerp_id1-2-1-3" text:style-name="onderwerp">
          <text:section text:name="al-groep_id1-2-1-3-1" text:style-name="handelingen_al-groep">
            <text:p text:style-name="handelingen_al">Stemming motie Voorjaarsnota 2026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de Voorjaarsnota 2026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ermeer over de versterking van de financiële positie van regionale ziekenhuizen als primair einddoel hanteren bij het ingroeipad voor budgetbekostiging (<text:a xlink:href="kst-36915-27" xlink:type="simple">36915</text:a>, nr. <text:a xlink:href="kst-36915-27" xlink:type="simple">2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3 april 2026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Vermeer (<text:a xlink:href="kst-36915-27" xlink:type="simple">36915</text:a>, nr. <text:a xlink:href="kst-36915-27" xlink:type="simple">27</text:a>) is in die zin gewijzigd (36915, nr. 29) en nader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overwegende dat partijen met het ingroeipad voor budgetbekostiging van de spoedeisendehulpposten beogen het versterken van de financiële positie van SEH's in regionale ziekenhuizen (31765, nr. 927);</text:p>
              <text:p text:style-name="handelingen_al-groep_bottom"/>
            </text:section>
            <text:section text:name="al-groep_id1-2-1-5-2-5" text:style-name="handelingen_al-groep">
              <text:p text:style-name="handelingen_al">verzoekt de regering om bij alle vervolgstappen richting de SEH-budgetbekostiging te werken aan een passende financiële positie van SEH's in regionale ziekenhuizen binnen het daarvoor geldende VWS-begrotingskader en binnen het huidige normenkader, en de Kamer hierover te informeren,</text:p>
              <text:p text:style-name="handelingen_al-groep_bottom"/>
            </text:section>
            <text:section text:name="al-groep_id1-2-1-5-2-6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36915-30" xlink:type="simple">30</text:a>, was nr. 29 (<text:a xlink:href="kst-36915-30" xlink:type="simple">36915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nader gewijzigde motie-Vermeer (<text:a xlink:href="kst-36915-30" xlink:type="simple">36915</text:a>, nr. <text:a xlink:href="kst-36915-30" xlink:type="simple">30</text:a>, was nr. 27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50PLUS, GroenLinks-PvdA, Volt, de PvdD, DENK, de SGP, de ChristenUnie, JA21, BBB, Lid Keijzer, Groep Markuszower, de PVV en FVD voor deze nader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0-9</meta:user-defined>
    <meta:user-defined meta:name="DC.title">Stemming motie Voorjaarsnota 202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7-23</meta:user-defined>
    <meta:user-defined meta:name="DCTERMS.W3CDTF/DCTERMS.issued">2026-05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915;27</meta:user-defined>
    <meta:user-defined meta:name="OVERHEIDop.behandeldDossier">36915;30</meta:user-defined>
    <meta:user-defined meta:name="OVERHEID.TaxonomieBeleidsagenda/OVERHEID.category">Financiën | Organisatie en beleid</meta:user-defined>
    <meta:user-defined meta:name="DCTERMS.W3CDTF/OVERHEIDop.datumVergadering">2026-05-19</meta:user-defined>
    <meta:user-defined meta:name="OVERHEIDop.handelingenItemNummer">9</meta:user-defined>
    <meta:user-defined meta:name="OVERHEIDop.publicationIssue">7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