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Toegankelijkheid van de huisartsenzorg</text:p>
        <text:section text:name="onderwerp_id1-2-1-3" text:style-name="onderwerp">
          <text:section text:name="al-groep_id1-2-1-3-1" text:style-name="handelingen_al-groep">
            <text:p text:style-name="handelingen_al">Stemming motie Toegankelijkheid van de huisartsenzor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Toegankelijkheid van de huisartsenzor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gewijzigde motie-Dobbe over onderzoeken welke stappen moeten worden gezet om voldoende praktijkruimtes voor huisartsen te waarborgen (<text:a xlink:href="kst-33578-177" xlink:type="simple">33578</text:a>, nr. <text:a xlink:href="kst-33578-177" xlink:type="simple">177</text:a>, was nr. 173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maart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Dobbe stel ik voor haar gewijzigde motie (33578, nr. 177, was nr. 173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0-8</meta:user-defined>
    <meta:user-defined meta:name="DC.title">Stemming motie Toegankelijkheid van de huisartsen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7-23</meta:user-defined>
    <meta:user-defined meta:name="DCTERMS.W3CDTF/DCTERMS.issued">2026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78;177</meta:user-defined>
    <meta:user-defined meta:name="OVERHEIDop.behandeldDossier">33578;177</meta:user-defined>
    <meta:user-defined meta:name="OVERHEID.TaxonomieBeleidsagenda/OVERHEID.category">Zorg en gezondheid | Organisatie en beleid</meta:user-defined>
    <meta:user-defined meta:name="DCTERMS.W3CDTF/OVERHEIDop.datumVergadering">2026-05-19</meta:user-defined>
    <meta:user-defined meta:name="OVERHEIDop.handelingenItemNummer">8</meta:user-defined>
    <meta:user-defined meta:name="OVERHEIDop.publicationIssue">7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