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Keijzer/Boomsma (31288, nr. 1240).</text:p>
              <text:p text:style-name="handelingen_al-groep_bottom"/>
            </text:section>
            <text:section text:name="al-groep_id1-2-1-4-2-2" text:style-name="handelingen_al-groep">
              <text:p text:style-name="handelingen_al">Ik zie meneer Graus st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Dion</text:span>
                  <text:span text:style-name="achternaam">Graus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Graus</text:span> (PVV):</text:p>
              <text:p text:style-name="handelingen_al">Over aangehouden moties gesproken: ik wil graag twee moties aanhouden onder punt 7, de stemmingen over moties ingediend bij het tweeminutendebat Luchtvaart. Het gaat over twee moties van het lid Graus: die op stuk nr. 1282 (31936) en die op stuk nr. 1283 (31936). Ik wil geen broedende kippen van de nesten af schopp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t is altijd onverstandig, zeker in het broedseizoen, want dat is het nu. Dat weet u als woordvoerder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Op verzoek van de heer Graus stel ik voor zijn moties (31936, nrs. 1282 en 1283) aan te houden.</text:p>
            <text:p text:style-name="handelingen_al-groep_bottom"/>
          </text:section>
          <text:section text:name="al-groep_id1-2-1-7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0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23</meta:user-defined>
    <meta:user-defined meta:name="DCTERMS.W3CDTF/DCTERMS.issued">202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1282</meta:user-defined>
    <meta:user-defined meta:name="OVERHEIDop.behandeldDossier">31936;1283</meta:user-defined>
    <meta:user-defined meta:name="DCTERMS.W3CDTF/OVERHEIDop.datumVergadering">2026-05-19</meta:user-defined>
    <meta:user-defined meta:name="OVERHEIDop.handelingenItemNummer">7</meta:user-defined>
    <meta:user-defined meta:name="OVERHEIDop.publicationIssue">7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