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Ik deel aan de Kamer mee dat het volgende lid zich heeft afgemeld:</text:p>
              <text:p text:style-name="handelingen_al-groep_bottom"/>
            </text:section>
            <text:section text:name="al-groep_id1-2-1-4-2-3" text:style-name="handelingen_al-groep">
              <text:p text:style-name="handelingen_al">Ceder.</text:p>
              <text:p text:style-name="handelingen_al-groep_bottom"/>
            </text:section>
            <text:section text:name="al-groep_id1-2-1-4-2-4"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oordat we gaan stemmen, deel ik u nog even mee dat het morgen Verantwoordingsdag is. Die start, zoals gebruikelijk, met het Verantwoordingsontbijt om 9.00 uur in het Ledenrestaurant hier in het Tweede Kamergebouw. De Griffier zal vroeg aanwezig zijn om voor u allen eieren te bakken. We verwachten u daar dus allemaal morgenochtend. U bent van harte uitgenodigd. Ik zie ernaar uit. De eieren zullen zelfs met spek komen, hoor ik. Het kan morgenochtend dus niet op. U bent van harte welkom.</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6</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