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Onderzoeks- en wetenschapsbeleid</text:p>
        <text:section text:name="onderwerp_id1-2-1-3" text:style-name="onderwerp">
          <text:section text:name="al-groep_id1-2-1-3-1" text:style-name="handelingen_al-groep">
            <text:p text:style-name="handelingen_al">Stemming motie Onderzoeks- en wetenschapsbelei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Onderzoeks- en wetenschaps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eijzer/Boomsma over objectiviteit en waarheidsvinding weer als normatief uitgangspunt of zelfstandig kernbegrip hanteren in de wetenschappelijke gedragscode (<text:a xlink:href="kst-31288-1240" xlink:type="simple">31288</text:a>, nr. <text:a xlink:href="kst-31288-1240" xlink:type="simple">12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eijzer/Boomsma (<text:a xlink:href="kst-31288-1240" xlink:type="simple">31288</text:a>, nr. <text:a xlink:href="kst-31288-1240" xlink:type="simple">12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at waren de stemmingen. Ik schors een enkel ogenblik, waarna we verdergaan met de regeling van werkzaamhe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6</meta:user-defined>
    <meta:user-defined meta:name="DC.title">Stemming motie Onderzoeks- en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240</meta:user-defined>
    <meta:user-defined meta:name="OVERHEID.TaxonomieBeleidsagenda/OVERHEID.category">Onderwijs en wetenschap | Onderzoek en wetenschap</meta:user-defined>
    <meta:user-defined meta:name="DCTERMS.W3CDTF/OVERHEIDop.datumVergadering">2026-05-19</meta:user-defined>
    <meta:user-defined meta:name="OVERHEIDop.handelingenItemNummer">16</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