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Regio's en grensoverschrijdende samenwerking</text:p>
        <text:section text:name="onderwerp_id1-2-1-3" text:style-name="onderwerp">
          <text:section text:name="al-groep_id1-2-1-3-1" text:style-name="handelingen_al-groep">
            <text:p text:style-name="handelingen_al">Stemmingen moties Regio's en grensoverschrijdende samenwerking</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Regio's en grensoverschrijdende samenwerk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oelsma-Hoekstra over inzichtelijk maken hoe strategische agenda's om samen met regio's grote opgaven te realiseren opgesteld worden (<text:a xlink:href="kst-29697-182" xlink:type="simple">29697</text:a>, nr. <text:a xlink:href="kst-29697-182" xlink:type="simple">182</text:a>);</text:p>
              </text:list-item>
              <text:list-item text:style-override="id1-2-1-3-4-1-2">
                <text:number>-</text:number>
                <text:p text:style-name="handelingen_al">de motie-Vermeer over een herkenbare passage plattelandstoets bij nieuw beleid met mogelijke gevolgen voor het platteland (<text:a xlink:href="kst-29697-183" xlink:type="simple">29697</text:a>, nr. <text:a xlink:href="kst-29697-183" xlink:type="simple">183</text:a>);</text:p>
              </text:list-item>
              <text:list-item text:style-override="id1-2-1-3-4-1-3">
                <text:number>-</text:number>
                <text:p text:style-name="handelingen_al">de motie-Clemminck/Flach over meer passende doelstellingen rond de spreiding van rijkswerkgelegenheid (<text:a xlink:href="kst-29697-184" xlink:type="simple">29697</text:a>, nr. <text:a xlink:href="kst-29697-184" xlink:type="simple">18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me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Vermeer stel ik voor zijn motie (29697, nr. 183)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Boelsma-Hoekstra c.s. (<text:a xlink:href="kst-29697-182" xlink:type="simple">29697</text:a>, nr. <text:a xlink:href="kst-29697-182" xlink:type="simple">182</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en Groep Markuszower voor dez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Clemminck/Flach (<text:a xlink:href="kst-29697-184" xlink:type="simple">29697</text:a>, nr. <text:a xlink:href="kst-29697-184" xlink:type="simple">184</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0-15</meta:user-defined>
    <meta:user-defined meta:name="DC.title">Stemmingen moties Regio's en grensoverschrijdende samenwer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23</meta:user-defined>
    <meta:user-defined meta:name="DCTERMS.W3CDTF/DCTERMS.issued">2026-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97;182</meta:user-defined>
    <meta:user-defined meta:name="OVERHEIDop.behandeldDossier">29697;183</meta:user-defined>
    <meta:user-defined meta:name="OVERHEIDop.behandeldDossier">29697;184</meta:user-defined>
    <meta:user-defined meta:name="OVERHEIDop.behandeldDossier">29697;183</meta:user-defined>
    <meta:user-defined meta:name="OVERHEID.TaxonomieBeleidsagenda/OVERHEID.category">Bestuur | Organisatie en beleid</meta:user-defined>
    <meta:user-defined meta:name="DCTERMS.W3CDTF/OVERHEIDop.datumVergadering">2026-05-19</meta:user-defined>
    <meta:user-defined meta:name="OVERHEIDop.handelingenItemNummer">15</meta:user-defined>
    <meta:user-defined meta:name="OVERHEIDop.publicationIssue">70</meta:user-defined>
    <meta:user-defined meta:name="OVERHEIDop.publicationName">Handelingen</meta:user-defined>
    <meta:user-defined meta:name="OVERHEIDop.vergaderjaar">2025-2026</meta:user-defined>
    <meta:user-defined meta:name="OVERHEIDop.versieInformatie"/>
  </office:meta>
</office:document-meta>
</file>