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Begrotingen Economische Zaken en Nationaal Groeifonds 2026</text:p>
        <text:section text:name="onderwerp_id1-2-1-3" text:style-name="onderwerp">
          <text:section text:name="al-groep_id1-2-1-3-1" text:style-name="handelingen_al-groep">
            <text:p text:style-name="handelingen_al">Stemming motie Begrotingen Economische Zaken en Nationaal Groeifonds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XIII) voor het jaar 2026 en het wetsvoorstel Vaststelling van de begrotingsstaat van het Nationaal Groeifonds voor het jaar 2026 (36800-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c.s. over de maritiemesectoragenda na 2026 continueren (<text:a xlink:href="kst-36800-XIII-33" xlink:type="simple">36800-XIII</text:a>, nr. <text:a xlink:href="kst-36800-XIII-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Flach c.s. (<text:a xlink:href="kst-36800-XIII-33" xlink:type="simple">36800-XIII</text:a>, nr. <text:a xlink:href="kst-36800-XIII-33" xlink:type="simple">3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maritieme sector van groot belang is voor onze strategische autonomie en de Nederlandse hoogwaardige maritieme en defensie-industrie ook bijdraagt aan ons verdienvermogen;</text:p>
              <text:p text:style-name="handelingen_al-groep_bottom"/>
            </text:section>
            <text:section text:name="al-groep_id1-2-1-5-2-5" text:style-name="handelingen_al-groep">
              <text:p text:style-name="handelingen_al">verzoekt de regering de in het coalitieakkoord omarmde sectoragenda na 2026 te continueren en nadrukkelijk te verankeren in het gerichte industriebeleid,</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XIII-43" xlink:type="simple">43</text:a>, was nr. 33 (<text:a xlink:href="kst-36800-XIII-43" xlink:type="simple">36800-XI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Flach c.s. (<text:a xlink:href="kst-36800-XIII-43" xlink:type="simple">36800-XIII</text:a>, nr. <text:a xlink:href="kst-36800-XIII-43" xlink:type="simple">43</text:a>, was nr. 3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gewijzigd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4</meta:user-defined>
    <meta:user-defined meta:name="DC.title">Stemming motie Begrotingen Economische Zaken en Nationaal Groei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I;33</meta:user-defined>
    <meta:user-defined meta:name="OVERHEIDop.behandeldDossier">36800-XIII;43</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6-05-19</meta:user-defined>
    <meta:user-defined meta:name="OVERHEIDop.handelingenItemNummer">14</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