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Food and Feed Safety Simplification Omnibus</text:p>
        <text:section text:name="onderwerp_id1-2-1-3" text:style-name="onderwerp">
          <text:section text:name="al-groep_id1-2-1-3-1" text:style-name="handelingen_al-groep">
            <text:p text:style-name="handelingen_al">Stemmingen moties Food and Feed Safety Simplification Omnibus</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Food and Feed Safety Simplification Omnibu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c.s. over niet instemmen met een voorstel dat leidt tot een verslechtering van het huidige beschermingsniveau van mens, dier en milieu (<text:a xlink:href="kst-22112-4328" xlink:type="simple">22112</text:a>, nr. <text:a xlink:href="kst-22112-4328" xlink:type="simple">4328</text:a>);</text:p>
              </text:list-item>
              <text:list-item text:style-override="id1-2-1-3-4-1-2">
                <text:number>-</text:number>
                <text:p text:style-name="handelingen_al">de motie-Kostić over zich ervoor inzetten dat het uiteindelijke voorstel geen afbreuk doet aan de bescherming van bestuivers (<text:a xlink:href="kst-22112-4329" xlink:type="simple">22112</text:a>, nr. <text:a xlink:href="kst-22112-4329" xlink:type="simple">4329</text:a>);</text:p>
              </text:list-item>
              <text:list-item text:style-override="id1-2-1-3-4-1-3">
                <text:number>-</text:number>
                <text:p text:style-name="handelingen_al">de motie-Kostić/Bromet over laten uitzoeken wat ongeveer de extra capaciteitsvraag en kosten voor Nederland zijn die voortvloeien uit het voorstel (<text:a xlink:href="kst-22112-4330" xlink:type="simple">22112</text:a>, nr. <text:a xlink:href="kst-22112-4330" xlink:type="simple">4330</text:a>);</text:p>
              </text:list-item>
              <text:list-item text:style-override="id1-2-1-3-4-1-4">
                <text:number>-</text:number>
                <text:p text:style-name="handelingen_al">de motie-Beckerman over in Europa pleiten voor het behoud van periodieke herbeoordelingen voor alle stoffen (<text:a xlink:href="kst-22112-4331" xlink:type="simple">22112</text:a>, nr. <text:a xlink:href="kst-22112-4331" xlink:type="simple">4331</text:a>);</text:p>
              </text:list-item>
              <text:list-item text:style-override="id1-2-1-3-4-1-5">
                <text:number>-</text:number>
                <text:p text:style-name="handelingen_al">de motie-Beckerman over in Europa pleiten tegen het verruimen van de respijtperiodes voor gewasbeschermingsmiddelen (<text:a xlink:href="kst-22112-4332" xlink:type="simple">22112</text:a>, nr. <text:a xlink:href="kst-22112-4332" xlink:type="simple">4332</text:a>);</text:p>
              </text:list-item>
              <text:list-item text:style-override="id1-2-1-3-4-1-6">
                <text:number>-</text:number>
                <text:p text:style-name="handelingen_al">de motie-Beckerman over verder inzetten op het ontwikkelen van green lanes voor biocontrols (<text:a xlink:href="kst-22112-4333" xlink:type="simple">22112</text:a>, nr. <text:a xlink:href="kst-22112-4333" xlink:type="simple">4333</text:a>);</text:p>
              </text:list-item>
              <text:list-item text:style-override="id1-2-1-3-4-1-7">
                <text:number>-</text:number>
                <text:p text:style-name="handelingen_al">de motie-Bromet/Kostić over bij de Omnibus Food and Feed voorstellen doen die Nederland in staat stellen om de doelen van de Kaderrichtlijn Water sneller te behalen (<text:a xlink:href="kst-22112-4334" xlink:type="simple">22112</text:a>, nr. <text:a xlink:href="kst-22112-4334" xlink:type="simple">4334</text:a>);</text:p>
              </text:list-item>
              <text:list-item text:style-override="id1-2-1-3-4-1-8">
                <text:number>-</text:number>
                <text:p text:style-name="handelingen_al">de motie-Bromet c.s. over voorafgaand aan de stemmingen over de Omnibus Food and Feed de Kamer een definitief beslismoment voorleggen (<text:a xlink:href="kst-22112-4335" xlink:type="simple">22112</text:a>, nr. <text:a xlink:href="kst-22112-4335" xlink:type="simple">4335</text:a>);</text:p>
              </text:list-item>
              <text:list-item text:style-override="id1-2-1-3-4-1-9">
                <text:number>-</text:number>
                <text:p text:style-name="handelingen_al">de motie-Van der Plas over voedselzekerheid, teeltzekerheid en strategische autonomie en weerbaarheid volwaardig meenemen bij de onderhandelingen over het Omnibusvoorstel (<text:a xlink:href="kst-22112-4336" xlink:type="simple">22112</text:a>, nr. <text:a xlink:href="kst-22112-4336" xlink:type="simple">4336</text:a>);</text:p>
              </text:list-item>
              <text:list-item text:style-override="id1-2-1-3-4-1-10">
                <text:number>-</text:number>
                <text:p text:style-name="handelingen_al">de motie-Van der Plas over bij de eerstvolgende actualisatie van de verwachte teeltknelpunten een concreet actieplan per kwetsbare teelt aan de Kamer sturen (<text:a xlink:href="kst-22112-4337" xlink:type="simple">22112</text:a>, nr. <text:a xlink:href="kst-22112-4337" xlink:type="simple">4337</text:a>);</text:p>
              </text:list-item>
              <text:list-item text:style-override="id1-2-1-3-4-1-11">
                <text:number>-</text:number>
                <text:p text:style-name="handelingen_al">de motie-Lohman over gericht inzetten op onderzoek en ontwikkeling voor teelten en plagen waar nu nog geen effectieve alternatieven voor beschikbaar zijn (<text:a xlink:href="kst-22112-4338" xlink:type="simple">22112</text:a>, nr. <text:a xlink:href="kst-22112-4338" xlink:type="simple">4338</text:a>);</text:p>
              </text:list-item>
              <text:list-item text:style-override="id1-2-1-3-4-1-12">
                <text:number>-</text:number>
                <text:p text:style-name="handelingen_al">de motie-Podt c.s. over pleiten voor een versnelde beoordeling van biocontrol (<text:a xlink:href="kst-22112-4339" xlink:type="simple">22112</text:a>, nr. <text:a xlink:href="kst-22112-4339" xlink:type="simple">4339</text:a>);</text:p>
              </text:list-item>
              <text:list-item text:style-override="id1-2-1-3-4-1-13">
                <text:number>-</text:number>
                <text:p text:style-name="handelingen_al">de motie-Podt/Bromet over extra financiering vinden voor capaciteit bij de EFSA (<text:a xlink:href="kst-22112-4340" xlink:type="simple">22112</text:a>, nr. <text:a xlink:href="kst-22112-4340" xlink:type="simple">43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omet/Kostić (<text:a xlink:href="kst-22112-4334" xlink:type="simple">22112</text:a>, nr. <text:a xlink:href="kst-22112-4334" xlink:type="simple">433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ederland nog een grote opgave heeft om vanaf 2027 te voldoen aan de eisen voor waterkwaliteit die volgen uit de Kaderrichtlijn Water (KRW);</text:p>
              <text:p text:style-name="handelingen_al-groep_bottom"/>
            </text:section>
            <text:section text:name="al-groep_id1-2-1-5-2-5" text:style-name="handelingen_al-groep">
              <text:p text:style-name="handelingen_al">overwegende dat het versoepelen van regels voor de herbeoordeling van stoffen, waaronder mogelijk de prioritaire stoffen uit de KRW, pfas en TFA, afbreuk doet aan de voorwaarde die het kabinet en de Kamer stellen om de waterkwaliteit, de volksgezondheid en het milieu onverminderd te beschermen;</text:p>
              <text:p text:style-name="handelingen_al-groep_bottom"/>
            </text:section>
            <text:section text:name="al-groep_id1-2-1-5-2-6" text:style-name="handelingen_al-groep">
              <text:p text:style-name="handelingen_al">van mening dat Nederland goede wil moet tonen dat het zich committeert aan de juridisch bindende doelen van de KRW, en dat het hiertoe van belang is dat de Omnibus Food and Feed in geen enkel geval deze opgave bemoeilijkt;</text:p>
              <text:p text:style-name="handelingen_al-groep_bottom"/>
            </text:section>
            <text:section text:name="al-groep_id1-2-1-5-2-7" text:style-name="handelingen_al-groep">
              <text:p text:style-name="handelingen_al">verzoekt de regering om bij de Omnibus Food and Feed gerichte voorstellen te doen die Nederland bewezen in staat stellen om de doelen van de Kaderrichtlijn Water sneller te behalen, en in ieder geval niet in te stemmen met voorstellen die dat bewezen bemoeilijk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2112-4349" xlink:type="simple">4349</text:a>, was nr. 4334 (<text:a xlink:href="kst-22112-4349" xlink:type="simple">2211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ostić c.s. (<text:a xlink:href="kst-22112-4328" xlink:type="simple">22112</text:a>, nr. <text:a xlink:href="kst-22112-4328" xlink:type="simple">432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JA21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ostić (<text:a xlink:href="kst-22112-4329" xlink:type="simple">22112</text:a>, nr. <text:a xlink:href="kst-22112-4329" xlink:type="simple">432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JA21,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stić/Bromet (<text:a xlink:href="kst-22112-4330" xlink:type="simple">22112</text:a>, nr. <text:a xlink:href="kst-22112-4330" xlink:type="simple">433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 (<text:a xlink:href="kst-22112-4331" xlink:type="simple">22112</text:a>, nr. <text:a xlink:href="kst-22112-4331" xlink:type="simple">433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eckerman (<text:a xlink:href="kst-22112-4332" xlink:type="simple">22112</text:a>, nr. <text:a xlink:href="kst-22112-4332" xlink:type="simple">433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eckerman (<text:a xlink:href="kst-22112-4333" xlink:type="simple">22112</text:a>, nr. <text:a xlink:href="kst-22112-4333" xlink:type="simple">433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Bromet/Kostić (<text:a xlink:href="kst-22112-4349" xlink:type="simple">22112</text:a>, nr. <text:a xlink:href="kst-22112-4349" xlink:type="simple">4349</text:a>, was nr. 4334).</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romet c.s. (<text:a xlink:href="kst-22112-4335" xlink:type="simple">22112</text:a>, nr. <text:a xlink:href="kst-22112-4335" xlink:type="simple">433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der Plas (<text:a xlink:href="kst-22112-4336" xlink:type="simple">22112</text:a>, nr. <text:a xlink:href="kst-22112-4336" xlink:type="simple">4336</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Plas (<text:a xlink:href="kst-22112-4337" xlink:type="simple">22112</text:a>, nr. <text:a xlink:href="kst-22112-4337" xlink:type="simple">433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Lohman (<text:a xlink:href="kst-22112-4338" xlink:type="simple">22112</text:a>, nr. <text:a xlink:href="kst-22112-4338" xlink:type="simple">433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Podt c.s. (<text:a xlink:href="kst-22112-4339" xlink:type="simple">22112</text:a>, nr. <text:a xlink:href="kst-22112-4339" xlink:type="simple">433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Podt/Bromet (<text:a xlink:href="kst-22112-4340" xlink:type="simple">22112</text:a>, nr. <text:a xlink:href="kst-22112-4340" xlink:type="simple">434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0-13</meta:user-defined>
    <meta:user-defined meta:name="DC.title">Stemmingen moties Food and Feed Safety Simplification Omnib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3</meta:user-defined>
    <meta:user-defined meta:name="DCTERMS.W3CDTF/DCTERMS.issued">202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328</meta:user-defined>
    <meta:user-defined meta:name="OVERHEIDop.behandeldDossier">22112;4329</meta:user-defined>
    <meta:user-defined meta:name="OVERHEIDop.behandeldDossier">22112;4330</meta:user-defined>
    <meta:user-defined meta:name="OVERHEIDop.behandeldDossier">22112;4331</meta:user-defined>
    <meta:user-defined meta:name="OVERHEIDop.behandeldDossier">22112;4332</meta:user-defined>
    <meta:user-defined meta:name="OVERHEIDop.behandeldDossier">22112;4333</meta:user-defined>
    <meta:user-defined meta:name="OVERHEIDop.behandeldDossier">22112;4334</meta:user-defined>
    <meta:user-defined meta:name="OVERHEIDop.behandeldDossier">22112;4335</meta:user-defined>
    <meta:user-defined meta:name="OVERHEIDop.behandeldDossier">22112;4336</meta:user-defined>
    <meta:user-defined meta:name="OVERHEIDop.behandeldDossier">22112;4337</meta:user-defined>
    <meta:user-defined meta:name="OVERHEIDop.behandeldDossier">22112;4338</meta:user-defined>
    <meta:user-defined meta:name="OVERHEIDop.behandeldDossier">22112;4339</meta:user-defined>
    <meta:user-defined meta:name="OVERHEIDop.behandeldDossier">22112;4340</meta:user-defined>
    <meta:user-defined meta:name="OVERHEIDop.behandeldDossier">22112;4349</meta:user-defined>
    <meta:user-defined meta:name="OVERHEID.TaxonomieBeleidsagenda/OVERHEID.category">Internationaal | Europese zaken</meta:user-defined>
    <meta:user-defined meta:name="OVERHEID.TaxonomieBeleidsagenda/OVERHEID.category">Landbouw | Planten</meta:user-defined>
    <meta:user-defined meta:name="DCTERMS.W3CDTF/OVERHEIDop.datumVergadering">2026-05-19</meta:user-defined>
    <meta:user-defined meta:name="OVERHEIDop.handelingenItemNummer">13</meta:user-defined>
    <meta:user-defined meta:name="OVERHEIDop.publicationIssue">70</meta:user-defined>
    <meta:user-defined meta:name="OVERHEIDop.publicationName">Handelingen</meta:user-defined>
    <meta:user-defined meta:name="OVERHEIDop.vergaderjaar">2025-2026</meta:user-defined>
    <meta:user-defined meta:name="OVERHEIDop.versieInformatie"/>
  </office:meta>
</office:document-meta>
</file>