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Luchtvaart</text:p>
        <text:section text:name="onderwerp_id1-2-1-3" text:style-name="onderwerp">
          <text:section text:name="al-groep_id1-2-1-3-1" text:style-name="handelingen_al-groep">
            <text:p text:style-name="handelingen_al">Stemmingen moties Luchtvaart</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uchtvaar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öger/Grinwis over een belangenafweging over de inzet van schaarse vrijkomende stikstofruimte met prioriteit voor woningbouw en PAS-melders (<text:a xlink:href="kst-31936-1272" xlink:type="simple">31936</text:a>, nr. <text:a xlink:href="kst-31936-1272" xlink:type="simple">1272</text:a>);</text:p>
              </text:list-item>
              <text:list-item text:style-override="id1-2-1-3-4-1-2">
                <text:number>-</text:number>
                <text:p text:style-name="handelingen_al">de motie-Kröger over een scenario uitwerken waarin Lelystad Airport louter wordt gebruikt voor militaire doeleinden en General Aviation (<text:a xlink:href="kst-31936-1273" xlink:type="simple">31936</text:a>, nr. <text:a xlink:href="kst-31936-1273" xlink:type="simple">1273</text:a>);</text:p>
              </text:list-item>
              <text:list-item text:style-override="id1-2-1-3-4-1-3">
                <text:number>-</text:number>
                <text:p text:style-name="handelingen_al">de motie-Kröger over een gezondheidseffectrapportage in opdracht geven die breder en completer kijkt naar de gezondheidseffecten van Schiphol op omwonenden en werknemers (<text:a xlink:href="kst-31936-1274" xlink:type="simple">31936</text:a>, nr. <text:a xlink:href="kst-31936-1274" xlink:type="simple">1274</text:a>);</text:p>
              </text:list-item>
              <text:list-item text:style-override="id1-2-1-3-4-1-4">
                <text:number>-</text:number>
                <text:p text:style-name="handelingen_al">de motie-Van der Plas/Wiersma over voor de voorhang van het Luchthavenbesluit Lelystad Airport inzichtelijk maken of aannames over onder andere vliegroutes en -hoogtes uitvoerbaar en handhaafbaar zijn (<text:a xlink:href="kst-31936-1275" xlink:type="simple">31936</text:a>, nr. <text:a xlink:href="kst-31936-1275" xlink:type="simple">1275</text:a>);</text:p>
              </text:list-item>
              <text:list-item text:style-override="id1-2-1-3-4-1-5">
                <text:number>-</text:number>
                <text:p text:style-name="handelingen_al">de motie-Van der Plas/Wiersma over voor PAS-melders even voortvarend als voor Lelystad Airport de beschikbare en benodigde stikstofruimte inzichtelijk maken (<text:a xlink:href="kst-31936-1276" xlink:type="simple">31936</text:a>, nr. <text:a xlink:href="kst-31936-1276" xlink:type="simple">1276</text:a>);</text:p>
              </text:list-item>
              <text:list-item text:style-override="id1-2-1-3-4-1-6">
                <text:number>-</text:number>
                <text:p text:style-name="handelingen_al">de motie-Peter de Groot/Goudzwaard over een analyse van Groningen Airport Eelde en Maastricht Aachen Airport naar hun concurrentiepositie in relatie tot luchthavens over de grens (<text:a xlink:href="kst-31936-1277" xlink:type="simple">31936</text:a>, nr. <text:a xlink:href="kst-31936-1277" xlink:type="simple">1277</text:a>);</text:p>
              </text:list-item>
              <text:list-item text:style-override="id1-2-1-3-4-1-7">
                <text:number>-</text:number>
                <text:p text:style-name="handelingen_al">de motie-Grinwis/Van der Plas over zonder onherroepelijke natuurvergunning geen nieuwe streefdatum communiceren voor commerciële vluchten van en naar Lelystad Airport (<text:a xlink:href="kst-31936-1278" xlink:type="simple">31936</text:a>, nr. <text:a xlink:href="kst-31936-1278" xlink:type="simple">1278</text:a>);</text:p>
              </text:list-item>
              <text:list-item text:style-override="id1-2-1-3-4-1-8">
                <text:number>-</text:number>
                <text:p text:style-name="handelingen_al">de motie-Grinwis c.s. over borging van de afspraak dat de totale CO2-uitstoot van de burgerluchtvaart op Schiphol en Lelystad Airport in 2030 lager moet zijn dan in 2024 op Schiphol (<text:a xlink:href="kst-31936-1279" xlink:type="simple">31936</text:a>, nr. <text:a xlink:href="kst-31936-1279" xlink:type="simple">1279</text:a>);</text:p>
              </text:list-item>
              <text:list-item text:style-override="id1-2-1-3-4-1-9">
                <text:number>-</text:number>
                <text:p text:style-name="handelingen_al">de motie-Graus over het vergroten van de kerosinereserves zolang strategische schaarste en dreigingen voortduren (<text:a xlink:href="kst-31936-1280" xlink:type="simple">31936</text:a>, nr. <text:a xlink:href="kst-31936-1280" xlink:type="simple">1280</text:a>);</text:p>
              </text:list-item>
              <text:list-item text:style-override="id1-2-1-3-4-1-10">
                <text:number>-</text:number>
                <text:p text:style-name="handelingen_al">de motie-Graus over inzetten op geluidsreductie in plaats van krimp en nachtsluiting (<text:a xlink:href="kst-31936-1281" xlink:type="simple">31936</text:a>, nr. <text:a xlink:href="kst-31936-1281" xlink:type="simple">1281</text:a>);</text:p>
              </text:list-item>
              <text:list-item text:style-override="id1-2-1-3-4-1-11">
                <text:number>-</text:number>
                <text:p text:style-name="handelingen_al">de motie-Beckerman over vergunningsprocedures voor luchtvaartprojecten waarbij de Staat partij is niet voortzetten zolang er onvoldoende stikstofruimte beschikbaar is voor woningbouw en de legalisatie van PAS-melders (<text:a xlink:href="kst-31936-1284" xlink:type="simple">31936</text:a>, nr. <text:a xlink:href="kst-31936-1284" xlink:type="simple">1284</text:a>);</text:p>
              </text:list-item>
              <text:list-item text:style-override="id1-2-1-3-4-1-12">
                <text:number>-</text:number>
                <text:p text:style-name="handelingen_al">de motie-Kostić over alle denkrichtingen van de ILT over absolute emissiegrenswaarden vóór het commissiedebat over Schiphol met de Kamer delen (<text:a xlink:href="kst-31936-1285" xlink:type="simple">31936</text:a>, nr. <text:a xlink:href="kst-31936-1285" xlink:type="simple">1285</text:a>);</text:p>
              </text:list-item>
              <text:list-item text:style-override="id1-2-1-3-4-1-13">
                <text:number>-</text:number>
                <text:p text:style-name="handelingen_al">de motie-Kostić over de parallelle voorbereiding van Lelystad Airport staken (<text:a xlink:href="kst-31936-1286" xlink:type="simple">31936</text:a>, nr. <text:a xlink:href="kst-31936-1286" xlink:type="simple">1286</text:a>);</text:p>
              </text:list-item>
              <text:list-item text:style-override="id1-2-1-3-4-1-14">
                <text:number>-</text:number>
                <text:p text:style-name="handelingen_al">de motie-Köse/Zwinkels over zich maximaal inspannen om de SDL zo spoedig mogelijk in 2026 open te stellen en verdere vertraging te voorkomen (<text:a xlink:href="kst-31936-1287" xlink:type="simple">31936</text:a>, nr. <text:a xlink:href="kst-31936-1287" xlink:type="simple">1287</text:a>);</text:p>
              </text:list-item>
              <text:list-item text:style-override="id1-2-1-3-4-1-15">
                <text:number>-</text:number>
                <text:p text:style-name="handelingen_al">de motie-Heutink over onderzoeken welke maatregelen genomen kunnen worden om de achterstand bij de ILT weg te werken (<text:a xlink:href="kst-31936-1288" xlink:type="simple">31936</text:a>, nr. <text:a xlink:href="kst-31936-1288" xlink:type="simple">128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me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Grinwis (<text:a xlink:href="kst-31936-1272" xlink:type="simple">31936</text:a>, nr. <text:a xlink:href="kst-31936-1272" xlink:type="simple">127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het CDA, de SGP, de ChristenUnie, BBB en Lid Keijzer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Kröger (<text:a xlink:href="kst-31936-1273" xlink:type="simple">31936</text:a>, nr. <text:a xlink:href="kst-31936-1273" xlink:type="simple">127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50PLUS, GroenLinks-PvdA, Volt, de PvdD, de ChristenUnie en BBB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Kröger (<text:a xlink:href="kst-31936-1274" xlink:type="simple">31936</text:a>, nr. <text:a xlink:href="kst-31936-1274" xlink:type="simple">127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DENK, de SGP en de ChristenUnie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der Plas/Wiersma (<text:a xlink:href="kst-31936-1275" xlink:type="simple">31936</text:a>, nr. <text:a xlink:href="kst-31936-1275" xlink:type="simple">127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Volt, de PvdD, de SGP, de ChristenUnie, BBB en Lid Keijzer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der Plas/Wiersma (<text:a xlink:href="kst-31936-1276" xlink:type="simple">31936</text:a>, nr. <text:a xlink:href="kst-31936-1276" xlink:type="simple">127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D66, Volt,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Peter de Groot/Goudzwaard (<text:a xlink:href="kst-31936-1277" xlink:type="simple">31936</text:a>, nr. <text:a xlink:href="kst-31936-1277" xlink:type="simple">1277</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50PLUS,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Grinwis/Van der Plas (<text:a xlink:href="kst-31936-1278" xlink:type="simple">31936</text:a>, nr. <text:a xlink:href="kst-31936-1278" xlink:type="simple">1278</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Volt, de PvdD, de SGP, de ChristenUnie en BBB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Grinwis c.s. (<text:a xlink:href="kst-31936-1279" xlink:type="simple">31936</text:a>, nr. <text:a xlink:href="kst-31936-1279" xlink:type="simple">1279</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50PLUS, GroenLinks-PvdA, D66, Volt, de PvdD, het CDA, DENK, de VVD, de SGP en de ChristenUnie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Graus (<text:a xlink:href="kst-31936-1280" xlink:type="simple">31936</text:a>, nr. <text:a xlink:href="kst-31936-1280" xlink:type="simple">1280</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NK, de ChristenUnie, JA21,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Graus (<text:a xlink:href="kst-31936-1281" xlink:type="simple">31936</text:a>, nr. <text:a xlink:href="kst-31936-1281" xlink:type="simple">1281</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50PLUS, DENK, de VVD,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Beckerman (<text:a xlink:href="kst-31936-1284" xlink:type="simple">31936</text:a>, nr. <text:a xlink:href="kst-31936-1284" xlink:type="simple">1284</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Volt, de ChristenUnie en BBB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Kostić (<text:a xlink:href="kst-31936-1285" xlink:type="simple">31936</text:a>, nr. <text:a xlink:href="kst-31936-1285" xlink:type="simple">1285</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50PLUS, GroenLinks-PvdA, D66, Volt, de PvdD, het CDA, DENK, de VVD, de SGP en de ChristenUnie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Kostić (<text:a xlink:href="kst-31936-1286" xlink:type="simple">31936</text:a>, nr. <text:a xlink:href="kst-31936-1286" xlink:type="simple">1286</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Volt, de PvdD, de ChristenUnie en BBB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Köse/Zwinkels (<text:a xlink:href="kst-31936-1287" xlink:type="simple">31936</text:a>, nr. <text:a xlink:href="kst-31936-1287" xlink:type="simple">1287</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en Lid Keijzer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Heutink (<text:a xlink:href="kst-31936-1288" xlink:type="simple">31936</text:a>, nr. <text:a xlink:href="kst-31936-1288" xlink:type="simple">1288</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50PLUS,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0-12</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3</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272</meta:user-defined>
    <meta:user-defined meta:name="OVERHEIDop.behandeldDossier">31936;1273</meta:user-defined>
    <meta:user-defined meta:name="OVERHEIDop.behandeldDossier">31936;1274</meta:user-defined>
    <meta:user-defined meta:name="OVERHEIDop.behandeldDossier">31936;1275</meta:user-defined>
    <meta:user-defined meta:name="OVERHEIDop.behandeldDossier">31936;1276</meta:user-defined>
    <meta:user-defined meta:name="OVERHEIDop.behandeldDossier">31936;1277</meta:user-defined>
    <meta:user-defined meta:name="OVERHEIDop.behandeldDossier">31936;1278</meta:user-defined>
    <meta:user-defined meta:name="OVERHEIDop.behandeldDossier">31936;1279</meta:user-defined>
    <meta:user-defined meta:name="OVERHEIDop.behandeldDossier">31936;1280</meta:user-defined>
    <meta:user-defined meta:name="OVERHEIDop.behandeldDossier">31936;1281</meta:user-defined>
    <meta:user-defined meta:name="OVERHEIDop.behandeldDossier">31936;1284</meta:user-defined>
    <meta:user-defined meta:name="OVERHEIDop.behandeldDossier">31936;1285</meta:user-defined>
    <meta:user-defined meta:name="OVERHEIDop.behandeldDossier">31936;1286</meta:user-defined>
    <meta:user-defined meta:name="OVERHEIDop.behandeldDossier">31936;1287</meta:user-defined>
    <meta:user-defined meta:name="OVERHEIDop.behandeldDossier">31936;1288</meta:user-defined>
    <meta:user-defined meta:name="OVERHEID.TaxonomieBeleidsagenda/OVERHEID.category">Natuur en milieu | Lucht</meta:user-defined>
    <meta:user-defined meta:name="OVERHEID.TaxonomieBeleidsagenda/OVERHEID.category">Verkeer | Luchtvaart</meta:user-defined>
    <meta:user-defined meta:name="DCTERMS.W3CDTF/OVERHEIDop.datumVergadering">2026-05-19</meta:user-defined>
    <meta:user-defined meta:name="OVERHEIDop.handelingenItemNummer">12</meta:user-defined>
    <meta:user-defined meta:name="OVERHEIDop.publicationIssue">70</meta:user-defined>
    <meta:user-defined meta:name="OVERHEIDop.publicationName">Handelingen</meta:user-defined>
    <meta:user-defined meta:name="OVERHEIDop.vergaderjaar">2025-2026</meta:user-defined>
    <meta:user-defined meta:name="OVERHEIDop.versieInformatie"/>
  </office:meta>
</office:document-meta>
</file>