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Openbaar vervoer en taxi</text:p>
        <text:section text:name="onderwerp_id1-2-1-3" text:style-name="onderwerp">
          <text:section text:name="al-groep_id1-2-1-3-1" text:style-name="handelingen_al-groep">
            <text:p text:style-name="handelingen_al">Stemmingen moties Openbaar vervoer en taxi</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penbaar vervoer en tax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een landelijk kader en implementatietraject voor de inzet van slimme technologieën ter ondersteuning van sociale veiligheid in het openbaar vervoer (<text:a xlink:href="kst-23645-885" xlink:type="simple">23645</text:a>, nr. <text:a xlink:href="kst-23645-885" xlink:type="simple">885</text:a>);</text:p>
              </text:list-item>
              <text:list-item text:style-override="id1-2-1-3-4-1-2">
                <text:number>-</text:number>
                <text:p text:style-name="handelingen_al">de motie-Van der Plas over een campagne starten voor meer medewerkers Veiligheid &amp; Service bij de NS (<text:a xlink:href="kst-23645-886" xlink:type="simple">23645</text:a>, nr. <text:a xlink:href="kst-23645-886" xlink:type="simple">886</text:a>);</text:p>
              </text:list-item>
              <text:list-item text:style-override="id1-2-1-3-4-1-3">
                <text:number>-</text:number>
                <text:p text:style-name="handelingen_al">de motie-Van der Plas over de Kamer voor het kerstreces de eerste resultaten van het bodycamgebruik door hoofdconducteurs sturen (<text:a xlink:href="kst-23645-887" xlink:type="simple">23645</text:a>, nr. <text:a xlink:href="kst-23645-887" xlink:type="simple">887</text:a>);</text:p>
              </text:list-item>
              <text:list-item text:style-override="id1-2-1-3-4-1-4">
                <text:number>-</text:number>
                <text:p text:style-name="handelingen_al">de motie-Beckerman over het presenteren van verregaande voorstellen bij de begroting van 2027 om het ov betaalbaarder te maken (<text:a xlink:href="kst-23645-888" xlink:type="simple">23645</text:a>, nr. <text:a xlink:href="kst-23645-888" xlink:type="simple">888</text:a>);</text:p>
              </text:list-item>
              <text:list-item text:style-override="id1-2-1-3-4-1-5">
                <text:number>-</text:number>
                <text:p text:style-name="handelingen_al">de motie-El Abassi over het in kaart brengen van mogelijkheden om het ov betaalbaar te houden (<text:a xlink:href="kst-23645-889" xlink:type="simple">23645</text:a>, nr. <text:a xlink:href="kst-23645-889" xlink:type="simple">889</text:a>);</text:p>
              </text:list-item>
              <text:list-item text:style-override="id1-2-1-3-4-1-6">
                <text:number>-</text:number>
                <text:p text:style-name="handelingen_al">de motie-El Abassi over verkennen tegen welke knelpunten taxiondernemers aanlopen en welke maatregelen mogelijk zijn om de sector te ondersteunen (<text:a xlink:href="kst-23645-890" xlink:type="simple">23645</text:a>, nr. <text:a xlink:href="kst-23645-890" xlink:type="simple">890</text:a>);</text:p>
              </text:list-item>
              <text:list-item text:style-override="id1-2-1-3-4-1-7">
                <text:number>-</text:number>
                <text:p text:style-name="handelingen_al">de motie-El Abassi over een overzicht van maatregelen in andere EU-landen om de brandstofprijzen te beïnvloeden en de toepasbaarheid hiervan voor Nederland beoordelen (<text:a xlink:href="kst-23645-891" xlink:type="simple">23645</text:a>, nr. <text:a xlink:href="kst-23645-891" xlink:type="simple">891</text:a>);</text:p>
              </text:list-item>
              <text:list-item text:style-override="id1-2-1-3-4-1-8">
                <text:number>-</text:number>
                <text:p text:style-name="handelingen_al">de motie-El Abassi over beleidsopties in kaart brengen om de brandstofprijsdruk te beperken (<text:a xlink:href="kst-23645-892" xlink:type="simple">23645</text:a>, nr. <text:a xlink:href="kst-23645-892" xlink:type="simple">892</text:a>);</text:p>
              </text:list-item>
              <text:list-item text:style-override="id1-2-1-3-4-1-9">
                <text:number>-</text:number>
                <text:p text:style-name="handelingen_al">de motie-Schutz c.s. over versneld toewerken naar een rapportage over de toegankelijkheid van het openbaar vervoer (<text:a xlink:href="kst-23645-893" xlink:type="simple">23645</text:a>, nr. <text:a xlink:href="kst-23645-893" xlink:type="simple">893</text:a>);</text:p>
              </text:list-item>
              <text:list-item text:style-override="id1-2-1-3-4-1-10">
                <text:number>-</text:number>
                <text:p text:style-name="handelingen_al">de motie-Van Leijen over bestaande fiscale regelingen voor woon-werkverkeer uitzoeken en daarbij bezien hoe fietsgebruik en het ov aantrekkelijker gemaakt kunnen worden (<text:a xlink:href="kst-23645-894" xlink:type="simple">23645</text:a>, nr. <text:a xlink:href="kst-23645-894" xlink:type="simple">894</text:a>);</text:p>
              </text:list-item>
              <text:list-item text:style-override="id1-2-1-3-4-1-11">
                <text:number>-</text:number>
                <text:p text:style-name="handelingen_al">de motie-Jumelet/Schutz over op te nemen zaken in een convenant sociale veiligheid in het ov (<text:a xlink:href="kst-23645-895" xlink:type="simple">23645</text:a>, nr. <text:a xlink:href="kst-23645-895" xlink:type="simple">895</text:a>);</text:p>
              </text:list-item>
              <text:list-item text:style-override="id1-2-1-3-4-1-12">
                <text:number>-</text:number>
                <text:p text:style-name="handelingen_al">de motie-Goudzwaard over reductie van de toelatingskosten van autonome bussen (<text:a xlink:href="kst-23645-896" xlink:type="simple">23645</text:a>, nr. <text:a xlink:href="kst-23645-896" xlink:type="simple">896</text:a>);</text:p>
              </text:list-item>
              <text:list-item text:style-override="id1-2-1-3-4-1-13">
                <text:number>-</text:number>
                <text:p text:style-name="handelingen_al">de motie-Goudzwaard over boa's in het openbaar vervoer toegang geven tot het rijbewijsregister, de Basis Voorziening Vreemdelingen en de strafrechtketendatabank (<text:a xlink:href="kst-23645-897" xlink:type="simple">23645</text:a>, nr. <text:a xlink:href="kst-23645-897" xlink:type="simple">897</text:a>);</text:p>
              </text:list-item>
              <text:list-item text:style-override="id1-2-1-3-4-1-14">
                <text:number>-</text:number>
                <text:p text:style-name="handelingen_al">de motie-Heutink over een toekomstvisie ov met daarin een veel grotere rol in het ov-systeem voor de markt (<text:a xlink:href="kst-23645-898" xlink:type="simple">23645</text:a>, nr. <text:a xlink:href="kst-23645-898" xlink:type="simple">8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e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Schutz c.s. (23645, nr. 893) is in die zin gewijzigd dat zij thans is ondertekend door de leden Schutz, De Kort, Jumelet, Van Leijen, Goudzwaard, De Hoop en Grinwis. </text:p>
            <text:p text:style-name="handelingen_al-groep_bottom"/>
          </text:section>
          <text:section text:name="al-groep_id1-2-1-5-2" text:style-name="handelingen_al-groep">
            <text:p text:style-name="handelingen_al">Zij krijgt nr. <text:a xlink:href="kst-23645-899" xlink:type="simple">899</text:a>, was nr. 893 (<text:a xlink:href="kst-23645-899" xlink:type="simple">23645</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der Plas (<text:a xlink:href="kst-23645-885" xlink:type="simple">23645</text:a>, nr. <text:a xlink:href="kst-23645-885" xlink:type="simple">88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r Plas (<text:a xlink:href="kst-23645-886" xlink:type="simple">23645</text:a>, nr. <text:a xlink:href="kst-23645-886" xlink:type="simple">88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der Plas (<text:a xlink:href="kst-23645-887" xlink:type="simple">23645</text:a>, nr. <text:a xlink:href="kst-23645-887" xlink:type="simple">88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eckerman (<text:a xlink:href="kst-23645-888" xlink:type="simple">23645</text:a>, nr. <text:a xlink:href="kst-23645-888" xlink:type="simple">88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Volt, de PvdD, DENK, de ChristenUnie,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l Abassi (23645, nr. 889).</text:p>
            <text:p text:style-name="handelingen_al-groep_bottom"/>
          </text:section>
          <text:p text:style-name="handelingen_tekst_bottom"/>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de PVV en FVD voor deze motie hebben gestemd en de leden van de overige fracties ertegen, zodat de uitslag bij handopsteken niet kan worden vastgesteld.</text:p>
              <text:p text:style-name="handelingen_al-groep_bottom"/>
            </text:section>
            <text:section text:name="al-groep_id1-2-1-15-2-2" text:style-name="handelingen_al-groep">
              <text:p text:style-name="handelingen_al">We doen 'm nog een ke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El Abassi (<text:a xlink:href="kst-23645-889" xlink:type="simple">23645</text:a>, nr. <text:a xlink:href="kst-23645-889" xlink:type="simple">88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Volt, de PvdD, DENK, de SGP, de ChristenUnie,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l Abassi (<text:a xlink:href="kst-23645-890" xlink:type="simple">23645</text:a>, nr. <text:a xlink:href="kst-23645-890" xlink:type="simple">890</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Volt, DENK,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l Abassi (<text:a xlink:href="kst-23645-891" xlink:type="simple">23645</text:a>, nr. <text:a xlink:href="kst-23645-891" xlink:type="simple">89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Volt, DENK,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l Abassi (<text:a xlink:href="kst-23645-892" xlink:type="simple">23645</text:a>, nr. <text:a xlink:href="kst-23645-892" xlink:type="simple">89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NK, BBB, Groep Markuszower, de PVV en FVD voor deze motie hebben gestemd en de leden van de overige fracties ertegen, zodat zij is verworpen.</text:p>
            <text:p text:style-name="handelingen_al-groep_bottom"/>
          </text:section>
          <text:p text:style-name="handelingen_tekst_bottom"/>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Meneer Dass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Laurens</text:span>
                  <text:span text:style-name="achternaam">Dassen</text:span>
               </text:span> (<text:span text:style-name="politiek">Volt</text:span>):</text:p>
          <text:section text:name="tekst_id1-2-1-25-2" text:style-name="handelingen_tekst">
            <text:section text:name="al-groep_id1-2-1-25-2-1" text:style-name="handelingen_al-groep">
              <text:p text:style-name="handelingen_al">De heer <text:span text:style-name="nadrukvet">Dassen</text:span> (Volt):</text:p>
              <text:p text:style-name="handelingen_al">Voorzitter, ik had bij de moties op de stukken nrs. 890 en 891 eigenlijk tegen moeten stem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Genoteerd. Dank u wel.</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Schutz c.s. (<text:a xlink:href="kst-23645-899" xlink:type="simple">23645</text:a>, nr. <text:a xlink:href="kst-23645-899" xlink:type="simple">899</text:a>, was nr. 893).</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gewijzigde motie hebben gestemd en de leden van de fractie van FVD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Leijen (<text:a xlink:href="kst-23645-894" xlink:type="simple">23645</text:a>, nr. <text:a xlink:href="kst-23645-894" xlink:type="simple">894</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Jumelet/Schutz (<text:a xlink:href="kst-23645-895" xlink:type="simple">23645</text:a>, nr. <text:a xlink:href="kst-23645-895" xlink:type="simple">895</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Goudzwaard (<text:a xlink:href="kst-23645-896" xlink:type="simple">23645</text:a>, nr. <text:a xlink:href="kst-23645-896" xlink:type="simple">896</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Goudzwaard (<text:a xlink:href="kst-23645-897" xlink:type="simple">23645</text:a>, nr. <text:a xlink:href="kst-23645-897" xlink:type="simple">897</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50PLUS, GroenLinks-PvdA,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Heutink (<text:a xlink:href="kst-23645-898" xlink:type="simple">23645</text:a>, nr. <text:a xlink:href="kst-23645-898" xlink:type="simple">898</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JA21, Groep Markuszower,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11</meta:user-defined>
    <meta:user-defined meta:name="DC.title">Stemmingen moties Openbaar vervoer en tax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885</meta:user-defined>
    <meta:user-defined meta:name="OVERHEIDop.behandeldDossier">23645;886</meta:user-defined>
    <meta:user-defined meta:name="OVERHEIDop.behandeldDossier">23645;887</meta:user-defined>
    <meta:user-defined meta:name="OVERHEIDop.behandeldDossier">23645;888</meta:user-defined>
    <meta:user-defined meta:name="OVERHEIDop.behandeldDossier">23645;889</meta:user-defined>
    <meta:user-defined meta:name="OVERHEIDop.behandeldDossier">23645;890</meta:user-defined>
    <meta:user-defined meta:name="OVERHEIDop.behandeldDossier">23645;891</meta:user-defined>
    <meta:user-defined meta:name="OVERHEIDop.behandeldDossier">23645;892</meta:user-defined>
    <meta:user-defined meta:name="OVERHEIDop.behandeldDossier">23645;893</meta:user-defined>
    <meta:user-defined meta:name="OVERHEIDop.behandeldDossier">23645;894</meta:user-defined>
    <meta:user-defined meta:name="OVERHEIDop.behandeldDossier">23645;895</meta:user-defined>
    <meta:user-defined meta:name="OVERHEIDop.behandeldDossier">23645;896</meta:user-defined>
    <meta:user-defined meta:name="OVERHEIDop.behandeldDossier">23645;897</meta:user-defined>
    <meta:user-defined meta:name="OVERHEIDop.behandeldDossier">23645;898</meta:user-defined>
    <meta:user-defined meta:name="OVERHEIDop.behandeldDossier">23645;899</meta:user-defined>
    <meta:user-defined meta:name="OVERHEID.TaxonomieBeleidsagenda/OVERHEID.category">Verkeer | Weg</meta:user-defined>
    <meta:user-defined meta:name="DCTERMS.W3CDTF/OVERHEIDop.datumVergadering">2026-05-19</meta:user-defined>
    <meta:user-defined meta:name="OVERHEIDop.handelingenItemNummer">11</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