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eefomgeving</text:p>
        <text:section text:name="onderwerp_id1-2-1-3" text:style-name="onderwerp">
          <text:section text:name="al-groep_id1-2-1-3-1" text:style-name="handelingen_al-groep">
            <text:p text:style-name="handelingen_al">Stemmingen moties Leefom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eef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ersma/Kostić over het verbod op het storten en toepassen van staalslakken in Zeeuwse wateren handhaven totdat is aangetoond dat toepassing hiervan veilig is (<text:a xlink:href="kst-30015-145" xlink:type="simple">30015</text:a>, nr. <text:a xlink:href="kst-30015-145" xlink:type="simple">145</text:a>);</text:p>
              </text:list-item>
              <text:list-item text:style-override="id1-2-1-3-4-1-2">
                <text:number>-</text:number>
                <text:p text:style-name="handelingen_al">de motie-Wiersma/Van der Plas over zorgen voor eenvoudige, betaalbare en proportionele vergunningverlening voor paasvuren (<text:a xlink:href="kst-30015-146" xlink:type="simple">30015</text:a>, nr. <text:a xlink:href="kst-30015-146" xlink:type="simple">146</text:a>);</text:p>
              </text:list-item>
              <text:list-item text:style-override="id1-2-1-3-4-1-3">
                <text:number>-</text:number>
                <text:p text:style-name="handelingen_al">de motie-Kostić/Wiersma over aan Rijkswaterstaat vragen om bij waterbouwprojecten geen staalslakken meer te gebruiken (<text:a xlink:href="kst-30015-147" xlink:type="simple">30015</text:a>, nr. <text:a xlink:href="kst-30015-147" xlink:type="simple">147</text:a>);</text:p>
              </text:list-item>
              <text:list-item text:style-override="id1-2-1-3-4-1-4">
                <text:number>-</text:number>
                <text:p text:style-name="handelingen_al">de motie-Kostić over uiteenzetten hoe de stapeling van compliancetekortkomingen van Tata Steel wordt beoordeeld in het licht van artikel 15.3 van de joint letter of intent (<text:a xlink:href="kst-30015-148" xlink:type="simple">30015</text:a>, nr. <text:a xlink:href="kst-30015-148" xlink:type="simple">148</text:a>);</text:p>
              </text:list-item>
              <text:list-item text:style-override="id1-2-1-3-4-1-5">
                <text:number>-</text:number>
                <text:p text:style-name="handelingen_al">de motie-Zalinyan c.s. over de potentiële risico's onderzoeken van secundaire bouwstoffen uit industriële restproducten (<text:a xlink:href="kst-30015-149" xlink:type="simple">30015</text:a>, nr. <text:a xlink:href="kst-30015-149" xlink:type="simple">149</text:a>);</text:p>
              </text:list-item>
              <text:list-item text:style-override="id1-2-1-3-4-1-6">
                <text:number>-</text:number>
                <text:p text:style-name="handelingen_al">de motie-Zalinyan over het voorbereiden van een aanpassing van de toepassingsregels voor staalslakken (<text:a xlink:href="kst-30015-150" xlink:type="simple">30015</text:a>, nr. <text:a xlink:href="kst-30015-150" xlink:type="simple">150</text:a>);</text:p>
              </text:list-item>
              <text:list-item text:style-override="id1-2-1-3-4-1-7">
                <text:number>-</text:number>
                <text:p text:style-name="handelingen_al">de motie-Huidekooper c.s. over het opstellen van een innovatieagenda voor innovatieve toepassingen die bijdragen aan de veilige en hoogwaardige verwerking van staalslakken (<text:a xlink:href="kst-30015-151" xlink:type="simple">30015</text:a>, nr. <text:a xlink:href="kst-30015-151" xlink:type="simple">1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ersma/Kostić (<text:a xlink:href="kst-30015-145" xlink:type="simple">30015</text:a>, nr. <text:a xlink:href="kst-30015-145" xlink:type="simple">14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ersma/Van der Plas (<text:a xlink:href="kst-30015-146" xlink:type="simple">30015</text:a>, nr. <text:a xlink:href="kst-30015-146" xlink:type="simple">14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stić/Wiersma (<text:a xlink:href="kst-30015-147" xlink:type="simple">30015</text:a>, nr. <text:a xlink:href="kst-30015-147" xlink:type="simple">14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ChristenUnie, JA21 en BBB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stić (<text:a xlink:href="kst-30015-148" xlink:type="simple">30015</text:a>, nr. <text:a xlink:href="kst-30015-148" xlink:type="simple">14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Zalinyan c.s. (<text:a xlink:href="kst-30015-149" xlink:type="simple">30015</text:a>, nr. <text:a xlink:href="kst-30015-149" xlink:type="simple">14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Lid Keijzer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Zalinyan (<text:a xlink:href="kst-30015-150" xlink:type="simple">30015</text:a>, nr. <text:a xlink:href="kst-30015-150" xlink:type="simple">15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uidekooper c.s. (<text:a xlink:href="kst-30015-151" xlink:type="simple">30015</text:a>, nr. <text:a xlink:href="kst-30015-151" xlink:type="simple">15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0</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45</meta:user-defined>
    <meta:user-defined meta:name="OVERHEIDop.behandeldDossier">30015;146</meta:user-defined>
    <meta:user-defined meta:name="OVERHEIDop.behandeldDossier">30015;147</meta:user-defined>
    <meta:user-defined meta:name="OVERHEIDop.behandeldDossier">30015;148</meta:user-defined>
    <meta:user-defined meta:name="OVERHEIDop.behandeldDossier">30015;149</meta:user-defined>
    <meta:user-defined meta:name="OVERHEIDop.behandeldDossier">30015;150</meta:user-defined>
    <meta:user-defined meta:name="OVERHEIDop.behandeldDossier">30015;151</meta:user-defined>
    <meta:user-defined meta:name="OVERHEID.TaxonomieBeleidsagenda/OVERHEID.category">Ruimte en infrastructuur | Organisatie en beleid</meta:user-defined>
    <meta:user-defined meta:name="DCTERMS.W3CDTF/OVERHEIDop.datumVergadering">2026-05-19</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