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Initiatiefnota-Beckerman/Westerveld over dakloosheid</text:p>
        <text:section text:name="onderwerp_id1-2-1-3" text:style-name="onderwerp">
          <text:section text:name="al-groep_id1-2-1-3-1" text:style-name="handelingen_al-groep">
            <text:p text:style-name="handelingen_al">Stemmingen moties Initiatiefnota-Beckerman/Westerveld over daklooshei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initiatiefnota van de leden Beckerman en Westerveld over dakloos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inwis c.s. over wettelijk verbieden dat kinderen door een huisuitzetting dakloos worden (<text:a xlink:href="kst-36614-3" xlink:type="simple">36614</text:a>, nr. <text:a xlink:href="kst-36614-3" xlink:type="simple">3</text:a>);</text:p>
              </text:list-item>
              <text:list-item text:style-override="id1-2-1-3-4-1-2">
                <text:number>-</text:number>
                <text:p text:style-name="handelingen_al">de motie-Grinwis c.s. over het in alle woonregio's realiseren van een noodopvang voor dakloze gezinnen (<text:a xlink:href="kst-36614-4" xlink:type="simple">36614</text:a>, nr. <text:a xlink:href="kst-36614-4" xlink:type="simple">4</text:a>);</text:p>
              </text:list-item>
              <text:list-item text:style-override="id1-2-1-3-4-1-3">
                <text:number>-</text:number>
                <text:p text:style-name="handelingen_al">de motie-De Hoop/Dobbe over bindende afspraken zodat in 2030 niemand meer onvrijwillig op straat slaapt (<text:a xlink:href="kst-36614-5" xlink:type="simple">36614</text:a>, nr. <text:a xlink:href="kst-36614-5" xlink:type="simple">5</text:a>);</text:p>
              </text:list-item>
              <text:list-item text:style-override="id1-2-1-3-4-1-4">
                <text:number>-</text:number>
                <text:p text:style-name="handelingen_al">de motie-Dobbe/De Hoop over het realiseren van ten minste 10.000 extra woonplekken voor daklozen in leegstaande panden (<text:a xlink:href="kst-36614-6" xlink:type="simple">36614</text:a>, nr. <text:a xlink:href="kst-36614-6" xlink:type="simple">6</text:a>);</text:p>
              </text:list-item>
              <text:list-item text:style-override="id1-2-1-3-4-1-5">
                <text:number>-</text:number>
                <text:p text:style-name="handelingen_al">de motie-Dobbe/De Hoop over waarborgen dat daklozen binnen drie dagen na aanvraag een briefadres ontvangen (<text:a xlink:href="kst-36614-7" xlink:type="simple">36614</text:a>, nr. <text:a xlink:href="kst-36614-7" xlink:type="simple">7</text:a>);</text:p>
              </text:list-item>
              <text:list-item text:style-override="id1-2-1-3-4-1-6">
                <text:number>-</text:number>
                <text:p text:style-name="handelingen_al">de motie-Dobbe/De Hoop over het afschaffen van de kostendelersnorm (<text:a xlink:href="kst-36614-8" xlink:type="simple">36614</text:a>, nr. <text:a xlink:href="kst-36614-8" xlink:type="simple">8</text:a>);</text:p>
              </text:list-item>
              <text:list-item text:style-override="id1-2-1-3-4-1-7">
                <text:number>-</text:number>
                <text:p text:style-name="handelingen_al">de motie-Bruyning over jaarlijks rapporteren over de ontwikkeling van dakloosheid (<text:a xlink:href="kst-36614-9" xlink:type="simple">36614</text:a>, nr. <text:a xlink:href="kst-36614-9" xlink:type="simple">9</text:a>);</text:p>
              </text:list-item>
              <text:list-item text:style-override="id1-2-1-3-4-1-8">
                <text:number>-</text:number>
                <text:p text:style-name="handelingen_al">de motie-Bruyning over wettelijke verankering van een duurzaam woonperspectief voor iedere jongere die uit de jeugdzorg stroomt (<text:a xlink:href="kst-36614-10" xlink:type="simple">36614</text:a>, nr. <text:a xlink:href="kst-36614-10" xlink:type="simple">10</text:a>);</text:p>
              </text:list-item>
              <text:list-item text:style-override="id1-2-1-3-4-1-9">
                <text:number>-</text:number>
                <text:p text:style-name="handelingen_al">de motie-Bruyning over gemeenten stimuleren om hun aandeel in de bouw van sociale huurwoningen te leveren (<text:a xlink:href="kst-36614-11" xlink:type="simple">36614</text:a>, nr. <text:a xlink:href="kst-36614-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2 sept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mevrouw Bruyning van de fractie van Nieuw Sociaal Contract. Het woord is aan h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Faith</text:span>
                  <text:span text:style-name="achternaam">Bruyning</text:span>
               </text:span> (<text:span text:style-name="politiek">NSC</text:span>):</text:p>
          <text:section text:name="tekst_id1-2-1-6-2" text:style-name="handelingen_tekst">
            <text:section text:name="al-groep_id1-2-1-6-2-1" text:style-name="handelingen_al-groep">
              <text:p text:style-name="handelingen_al">Mevrouw <text:span text:style-name="nadrukvet">Bruyning</text:span> (NSC):</text:p>
              <text:p text:style-name="handelingen_al">Voorzitter. Nieuw Sociaal Contract staat pal voor bestaanszekerheid en voor concrete oplossingen voor de woonproblematiek. Daarom hebben wij de motie die oproept tot afschaffing van de kostendelersnorm uit de Participatiewet samen met D66 en de ChristenUnie meegetekend. We zien namelijk dagelijks hoe deze norm in de praktijk tot schrijnende situaties leidt en mensen juist verder in de knel brengt. Samenwonen zou moeten helpen om dakloosheid te voorkomen en niet bestraft moeten worden met een lagere uitkering. Tegelijkertijd kunnen we onze ogen niet sluiten voor de financiële realiteit. Het volledig afschaffen van de kostendelersnorm brengt enorme kosten met zich mee en dat geld moet ergens vandaan komen. Zonder dekkingsplan riskeren we een oplossing die niet houdbaar is. Daarom stemmen wij vandaag, ondanks ons begrip voor en onze steun aan de intentie van de motie, helaas tegen de motie op stuk nr. 8. Maar laat er geen misverstand over bestaan dat dit voor NSC een belangrijk vraagstuk is. Wij zullen samen met onze collega's blijven zoeken naar een route waarmee we de kostendelersnorm daadwerkelijk kunnen afschaffen, met een solide dekking. Alleen dan kunnen we de belofte van bestaanszekerheid ook echt waarmak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 zijn we bij de motie-Becker c.s. (36658, nr. 5) over een integraal actieplan geweld tegen vrouwen. O sorry, dat is iets te optimistisch!</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Grinwis c.s. (<text:a xlink:href="kst-36614-3" xlink:type="simple">36614</text:a>, nr. <text:a xlink:href="kst-36614-3" xlink:type="simple">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Grinwis c.s. (<text:a xlink:href="kst-36614-4" xlink:type="simple">36614</text:a>, nr. <text:a xlink:href="kst-36614-4" xlink:type="simple">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e Hoop/Dobbe (<text:a xlink:href="kst-36614-5" xlink:type="simple">36614</text:a>, nr. <text:a xlink:href="kst-36614-5" xlink:type="simple">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obbe/De Hoop (<text:a xlink:href="kst-36614-6" xlink:type="simple">36614</text:a>, nr. <text:a xlink:href="kst-36614-6" xlink:type="simple">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obbe/De Hoop (<text:a xlink:href="kst-36614-7" xlink:type="simple">36614</text:a>, nr. <text:a xlink:href="kst-36614-7" xlink:type="simple">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en FVD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obbe/De Hoop (<text:a xlink:href="kst-36614-8" xlink:type="simple">36614</text:a>, nr. <text:a xlink:href="kst-36614-8" xlink:type="simple">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e ChristenUnie, BBB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ruyning (<text:a xlink:href="kst-36614-9" xlink:type="simple">36614</text:a>, nr. <text:a xlink:href="kst-36614-9" xlink:type="simple">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ruyning (<text:a xlink:href="kst-36614-10" xlink:type="simple">36614</text:a>, nr. <text:a xlink:href="kst-36614-10" xlink:type="simple">1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en F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ruyning (<text:a xlink:href="kst-36614-11" xlink:type="simple">36614</text:a>, nr. <text:a xlink:href="kst-36614-11" xlink:type="simple">1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en BBB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9</meta:user-defined>
    <meta:user-defined meta:name="DC.title">Stemmingen moties Initiatiefnota-Beckerman/Westerveld over dakloos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4;3</meta:user-defined>
    <meta:user-defined meta:name="OVERHEIDop.behandeldDossier">36614;4</meta:user-defined>
    <meta:user-defined meta:name="OVERHEIDop.behandeldDossier">36614;5</meta:user-defined>
    <meta:user-defined meta:name="OVERHEIDop.behandeldDossier">36614;6</meta:user-defined>
    <meta:user-defined meta:name="OVERHEIDop.behandeldDossier">36614;7</meta:user-defined>
    <meta:user-defined meta:name="OVERHEIDop.behandeldDossier">36614;8</meta:user-defined>
    <meta:user-defined meta:name="OVERHEIDop.behandeldDossier">36614;9</meta:user-defined>
    <meta:user-defined meta:name="OVERHEIDop.behandeldDossier">36614;10</meta:user-defined>
    <meta:user-defined meta:name="OVERHEIDop.behandeldDossier">36614;11</meta:user-defined>
    <meta:user-defined meta:name="OVERHEID.TaxonomieBeleidsagenda/OVERHEID.category">Sociale zekerheid | Organisatie en beleid</meta:user-defined>
    <meta:user-defined meta:name="DCTERMS.W3CDTF/OVERHEIDop.datumVergadering">2025-09-30</meta:user-defined>
    <meta:user-defined meta:name="OVERHEIDop.handelingenItemNummer">9</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