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5-2-5-1">
      <text:list-level-style-bullet text:bullet-char="-" text:level="1">
        <style:list-level-properties text:min-label-width="10mm"/>
      </text:list-level-style-bullet>
    </text:list-style>
    <text:list-style style:name="id1-2-1-5-2-5-1-1">
      <text:list-level-style-bullet text:bullet-char="-" text:level="1">
        <style:list-level-properties text:min-label-width="10mm"/>
      </text:list-level-style-bullet>
    </text:list-style>
    <text:list-style style:name="id1-2-1-5-2-5-1-2">
      <text:list-level-style-bullet text:bullet-char="-" text:level="1">
        <style:list-level-properties text:min-label-width="10mm"/>
      </text:list-level-style-bullet>
    </text:list-style>
    <text:list-style style:name="id1-2-1-5-2-5-1-3">
      <text:list-level-style-bullet text:bullet-char="-" text:level="1">
        <style:list-level-properties text:min-label-width="10mm"/>
      </text:list-level-style-bullet>
    </text:list-style>
    <text:list-style style:name="id1-2-1-5-2-5-1-4">
      <text:list-level-style-bullet text:bullet-char="-" text:level="1">
        <style:list-level-properties text:min-label-width="10mm"/>
      </text:list-level-style-bullet>
    </text:list-style>
    <text:list-style style:name="id1-2-1-5-2-5-1-5">
      <text:list-level-style-bullet text:bullet-char="-" text:level="1">
        <style:list-level-properties text:min-label-width="10mm"/>
      </text:list-level-style-bullet>
    </text:list-style>
    <text:list-style style:name="id1-2-1-5-2-5-1-6">
      <text:list-level-style-bullet text:bullet-char="-" text:level="1">
        <style:list-level-properties text:min-label-width="10mm"/>
      </text:list-level-style-bullet>
    </text:list-style>
    <text:list-style style:name="id1-2-1-5-2-7-1">
      <text:list-level-style-bullet text:bullet-char="-" text:level="1">
        <style:list-level-properties text:min-label-width="10mm"/>
      </text:list-level-style-bullet>
    </text:list-style>
    <text:list-style style:name="id1-2-1-5-2-7-1-1">
      <text:list-level-style-bullet text:bullet-char="-" text:level="1">
        <style:list-level-properties text:min-label-width="10mm"/>
      </text:list-level-style-bullet>
    </text:list-style>
    <text:list-style style:name="id1-2-1-5-2-7-1-2">
      <text:list-level-style-bullet text:bullet-char="-" text:level="1">
        <style:list-level-properties text:min-label-width="10mm"/>
      </text:list-level-style-bullet>
    </text:list-style>
    <text:list-style style:name="id1-2-1-5-2-7-1-3">
      <text:list-level-style-bullet text:bullet-char="-" text:level="1">
        <style:list-level-properties text:min-label-width="10mm"/>
      </text:list-level-style-bullet>
    </text:list-style>
    <text:list-style style:name="id1-2-1-5-2-7-1-4">
      <text:list-level-style-bullet text:bullet-char="-" text:level="1">
        <style:list-level-properties text:min-label-width="10mm"/>
      </text:list-level-style-bullet>
    </text:list-style>
    <text:list-style style:name="id1-2-1-5-2-7-1-5">
      <text:list-level-style-bullet text:bullet-char="-" text:level="1">
        <style:list-level-properties text:min-label-width="10mm"/>
      </text:list-level-style-bullet>
    </text:list-style>
    <text:list-style style:name="id1-2-1-5-2-7-1-6">
      <text:list-level-style-bullet text:bullet-char="-" text:level="1">
        <style:list-level-properties text:min-label-width="10mm"/>
      </text:list-level-style-bullet>
    </text:list-style>
    <text:list-style style:name="id1-2-1-5-2-9-1">
      <text:list-level-style-bullet text:bullet-char="-" text:level="1">
        <style:list-level-properties text:min-label-width="10mm"/>
      </text:list-level-style-bullet>
    </text:list-style>
    <text:list-style style:name="id1-2-1-5-2-9-1-1">
      <text:list-level-style-bullet text:bullet-char="-" text:level="1">
        <style:list-level-properties text:min-label-width="10mm"/>
      </text:list-level-style-bullet>
    </text:list-style>
    <text:list-style style:name="id1-2-1-5-2-9-1-2">
      <text:list-level-style-bullet text:bullet-char="-" text:level="1">
        <style:list-level-properties text:min-label-width="10mm"/>
      </text:list-level-style-bullet>
    </text:list-style>
    <text:list-style style:name="id1-2-1-5-2-9-1-3">
      <text:list-level-style-bullet text:bullet-char="-" text:level="1">
        <style:list-level-properties text:min-label-width="10mm"/>
      </text:list-level-style-bullet>
    </text:list-style>
    <text:list-style style:name="id1-2-1-6-2-5-1">
      <text:list-level-style-bullet text:bullet-char="-" text:level="1">
        <style:list-level-properties text:min-label-width="10mm"/>
      </text:list-level-style-bullet>
    </text:list-style>
    <text:list-style style:name="id1-2-1-6-2-5-1-1">
      <text:list-level-style-bullet text:bullet-char="-" text:level="1">
        <style:list-level-properties text:min-label-width="10mm"/>
      </text:list-level-style-bullet>
    </text:list-style>
    <text:list-style style:name="id1-2-1-6-2-5-1-2">
      <text:list-level-style-bullet text:bullet-char="-" text:level="1">
        <style:list-level-properties text:min-label-width="10mm"/>
      </text:list-level-style-bullet>
    </text:list-style>
    <text:list-style style:name="id1-2-1-6-2-5-1-3">
      <text:list-level-style-bullet text:bullet-char="-" text:level="1">
        <style:list-level-properties text:min-label-width="10mm"/>
      </text:list-level-style-bullet>
    </text:list-style>
    <text:list-style style:name="id1-2-1-6-2-7-1">
      <text:list-level-style-bullet text:bullet-char="-" text:level="1">
        <style:list-level-properties text:min-label-width="10mm"/>
      </text:list-level-style-bullet>
    </text:list-style>
    <text:list-style style:name="id1-2-1-6-2-7-1-1">
      <text:list-level-style-bullet text:bullet-char="-" text:level="1">
        <style:list-level-properties text:min-label-width="10mm"/>
      </text:list-level-style-bullet>
    </text:list-style>
    <text:list-style style:name="id1-2-1-6-2-7-1-2">
      <text:list-level-style-bullet text:bullet-char="-" text:level="1">
        <style:list-level-properties text:min-label-width="10mm"/>
      </text:list-level-style-bullet>
    </text:list-style>
    <text:list-style style:name="id1-2-1-6-2-7-1-3">
      <text:list-level-style-bullet text:bullet-char="-" text:level="1">
        <style:list-level-properties text:min-label-width="10mm"/>
      </text:list-level-style-bullet>
    </text:list-style>
    <text:list-style style:name="id1-2-1-6-2-7-1-4">
      <text:list-level-style-bullet text:bullet-char="-" text:level="1">
        <style:list-level-properties text:min-label-width="10mm"/>
      </text:list-level-style-bullet>
    </text:list-style>
    <text:list-style style:name="id1-2-1-6-2-7-1-5">
      <text:list-level-style-bullet text:bullet-char="-" text:level="1">
        <style:list-level-properties text:min-label-width="10mm"/>
      </text:list-level-style-bullet>
    </text:list-style>
    <text:list-style style:name="id1-2-1-6-2-7-1-6">
      <text:list-level-style-bullet text:bullet-char="-" text:level="1">
        <style:list-level-properties text:min-label-width="10mm"/>
      </text:list-level-style-bullet>
    </text:list-style>
    <text:list-style style:name="id1-2-1-7-2-5-1">
      <text:list-level-style-bullet text:bullet-char="-" text:level="1">
        <style:list-level-properties text:min-label-width="10mm"/>
      </text:list-level-style-bullet>
    </text:list-style>
    <text:list-style style:name="id1-2-1-7-2-5-1-1">
      <text:list-level-style-bullet text:bullet-char="-" text:level="1">
        <style:list-level-properties text:min-label-width="10mm"/>
      </text:list-level-style-bullet>
    </text:list-style>
    <text:list-style style:name="id1-2-1-7-2-5-1-2">
      <text:list-level-style-bullet text:bullet-char="-" text:level="1">
        <style:list-level-properties text:min-label-width="10mm"/>
      </text:list-level-style-bullet>
    </text:list-style>
    <text:list-style style:name="id1-2-1-7-2-5-1-3">
      <text:list-level-style-bullet text:bullet-char="-" text:level="1">
        <style:list-level-properties text:min-label-width="10mm"/>
      </text:list-level-style-bullet>
    </text:list-style>
    <text:list-style style:name="id1-2-1-7-2-5-1-4">
      <text:list-level-style-bullet text:bullet-char="-" text:level="1">
        <style:list-level-properties text:min-label-width="10mm"/>
      </text:list-level-style-bullet>
    </text:list-style>
    <text:list-style style:name="id1-2-1-7-2-7-1">
      <text:list-level-style-bullet text:bullet-char="-" text:level="1">
        <style:list-level-properties text:min-label-width="10mm"/>
      </text:list-level-style-bullet>
    </text:list-style>
    <text:list-style style:name="id1-2-1-7-2-7-1-1">
      <text:list-level-style-bullet text:bullet-char="-" text:level="1">
        <style:list-level-properties text:min-label-width="10mm"/>
      </text:list-level-style-bullet>
    </text:list-style>
    <text:list-style style:name="id1-2-1-7-2-7-1-2">
      <text:list-level-style-bullet text:bullet-char="-" text:level="1">
        <style:list-level-properties text:min-label-width="10mm"/>
      </text:list-level-style-bullet>
    </text:list-style>
    <text:list-style style:name="id1-2-1-7-2-9-1">
      <text:list-level-style-bullet text:bullet-char="-" text:level="1">
        <style:list-level-properties text:min-label-width="10mm"/>
      </text:list-level-style-bullet>
    </text:list-style>
    <text:list-style style:name="id1-2-1-7-2-9-1-1">
      <text:list-level-style-bullet text:bullet-char="-" text:level="1">
        <style:list-level-properties text:min-label-width="10mm"/>
      </text:list-level-style-bullet>
    </text:list-style>
    <text:list-style style:name="id1-2-1-7-2-9-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Wijziging van de Omgevingswet (maatwerkaanpak PAS-projecten)</text:p>
        <text:section text:name="onderwerp_id1-2-1-3" text:style-name="onderwerp">
          <text:section text:name="al-groep_id1-2-1-3-1" text:style-name="handelingen_al-groep">
            <text:p text:style-name="handelingen_al">Stemmingen moties Wijziging van de Omgevingswet (maatwerkaanpak PAS-projecten)</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Omgevingswet (maatwerkaanpak PAS-project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Plas c.s. over de stikstofruimte van beëindigingsregelingen reserveren voor het legaliseren van PAS-melders (<text:a xlink:href="kst-36755-21" xlink:type="simple">36755</text:a>, nr. <text:a xlink:href="kst-36755-21" xlink:type="simple">21</text:a>);</text:p>
              </text:list-item>
              <text:list-item text:style-override="id1-2-1-3-4-1-2">
                <text:number>-</text:number>
                <text:p text:style-name="handelingen_al">de motie-Vedder c.s. over ondernemers die door onrechtmatig overheidshandelen in de problemen zijn gekomen op eenzelfde manier als de PAS-melders van een oplossing voorzien (<text:a xlink:href="kst-36755-22" xlink:type="simple">36755</text:a>, nr. <text:a xlink:href="kst-36755-22" xlink:type="simple">22</text:a>);</text:p>
              </text:list-item>
              <text:list-item text:style-override="id1-2-1-3-4-1-3">
                <text:number>-</text:number>
                <text:p text:style-name="handelingen_al">de motie-Holman/Grinwis over de Regio Foodvalley ten behoeve van de uitvoering van het Uitvoeringsplan stikstof aanwijzen als experimenteerregio (<text:a xlink:href="kst-36755-24" xlink:type="simple">36755</text:a>, nr. <text:a xlink:href="kst-36755-24" xlink:type="simple">24</text:a>);</text:p>
              </text:list-item>
              <text:list-item text:style-override="id1-2-1-3-4-1-4">
                <text:number>-</text:number>
                <text:p text:style-name="handelingen_al">de motie-Holman/Vedder over het ontwikkelde doelsturingsmodel opschalen (<text:a xlink:href="kst-36755-25" xlink:type="simple">36755</text:a>, nr. <text:a xlink:href="kst-36755-25" xlink:type="simple">25</text:a>);</text:p>
              </text:list-item>
              <text:list-item text:style-override="id1-2-1-3-4-1-5">
                <text:number>-</text:number>
                <text:p text:style-name="handelingen_al">de motie-Holman over de Regio Foodvalley een gebiedsdoel van maximaal 2 kiloton in 2035 opleggen (<text:a xlink:href="kst-36755-26" xlink:type="simple">36755</text:a>, nr. <text:a xlink:href="kst-36755-26" xlink:type="simple">26</text:a>);</text:p>
              </text:list-item>
              <text:list-item text:style-override="id1-2-1-3-4-1-6">
                <text:number>-</text:number>
                <text:p text:style-name="handelingen_al">de motie-Nijhof-Leeuw over de rekenkundige ondergrens van 1 mol per direct invoeren (<text:a xlink:href="kst-36755-27" xlink:type="simple">36755</text:a>, nr. <text:a xlink:href="kst-36755-27" xlink:type="simple">27</text:a>);</text:p>
              </text:list-item>
              <text:list-item text:style-override="id1-2-1-3-4-1-7">
                <text:number>-</text:number>
                <text:p text:style-name="handelingen_al">de motie-Beckerman over een studie naar inkomenseffecten uitvoeren voor het uiteindelijke maatregelenpakket (<text:a xlink:href="kst-36755-28" xlink:type="simple">36755</text:a>, nr. <text:a xlink:href="kst-36755-28" xlink:type="simple">28</text:a>);</text:p>
              </text:list-item>
              <text:list-item text:style-override="id1-2-1-3-4-1-8">
                <text:number>-</text:number>
                <text:p text:style-name="handelingen_al">de motie-Kostić over het vertrouwen in minister Wiersma opzeggen (<text:a xlink:href="kst-36755-29" xlink:type="simple">36755</text:a>, nr. <text:a xlink:href="kst-36755-29" xlink:type="simple">29</text:a>);</text:p>
              </text:list-item>
              <text:list-item text:style-override="id1-2-1-3-4-1-9">
                <text:number>-</text:number>
                <text:p text:style-name="handelingen_al">de motie-Bromet c.s. over dierrechten introduceren in de kalverhouderij en sturen op krimp van de sector (<text:a xlink:href="kst-36755-30" xlink:type="simple">36755</text:a>, nr. <text:a xlink:href="kst-36755-30" xlink:type="simple">30</text:a>);</text:p>
              </text:list-item>
              <text:list-item text:style-override="id1-2-1-3-4-1-10">
                <text:number>-</text:number>
                <text:p text:style-name="handelingen_al">de motie-Bromet over diertransporten langer dan zes uur verbieden (<text:a xlink:href="kst-36755-31" xlink:type="simple">36755</text:a>, nr. <text:a xlink:href="kst-36755-31" xlink:type="simple">31</text:a>);</text:p>
              </text:list-item>
              <text:list-item text:style-override="id1-2-1-3-4-1-11">
                <text:number>-</text:number>
                <text:p text:style-name="handelingen_al">de motie-Bromet over alleen tot doelsturing overgaan als monitoring en handhaving op orde zijn en de resultaten geborgd (<text:a xlink:href="kst-36755-32" xlink:type="simple">36755</text:a>, nr. <text:a xlink:href="kst-36755-32" xlink:type="simple">32</text:a>);</text:p>
              </text:list-item>
              <text:list-item text:style-override="id1-2-1-3-4-1-12">
                <text:number>-</text:number>
                <text:p text:style-name="handelingen_al">de motie-Bromet/Podt over een bronmaatregelenpakket en doelen op bedrijfsniveau afstemmen op wat juridisch ten minste geboden is (<text:a xlink:href="kst-36755-33" xlink:type="simple">36755</text:a>, nr. <text:a xlink:href="kst-36755-33" xlink:type="simple">33</text:a>);</text:p>
              </text:list-item>
              <text:list-item text:style-override="id1-2-1-3-4-1-13">
                <text:number>-</text:number>
                <text:p text:style-name="handelingen_al">de motie-Meulenkamp/Vedder over vaart maken met het verder concretiseren van geborgde en structurele emissiereductie (<text:a xlink:href="kst-36755-36" xlink:type="simple">36755</text:a>, nr. <text:a xlink:href="kst-36755-36" xlink:type="simple">36</text:a>);</text:p>
              </text:list-item>
              <text:list-item text:style-override="id1-2-1-3-4-1-14">
                <text:number>-</text:number>
                <text:p text:style-name="handelingen_al">de motie-Holman over de nieuwe vrijwillige opkoopregeling richten op de Natura 2000-gebieden waar de dierconcentraties het hoogst zijn (<text:a xlink:href="kst-36755-37" xlink:type="simple">36755</text:a>, nr. <text:a xlink:href="kst-36755-37" xlink:type="simple">37</text:a>);</text:p>
              </text:list-item>
              <text:list-item text:style-override="id1-2-1-3-4-1-15">
                <text:number>-</text:number>
                <text:p text:style-name="handelingen_al">de motie-Holman over emissierechten koppelen aan hectares grond of aan aantallen dieren (<text:a xlink:href="kst-36755-38" xlink:type="simple">36755</text:a>, nr. <text:a xlink:href="kst-36755-38" xlink:type="simple">38</text:a>);</text:p>
              </text:list-item>
              <text:list-item text:style-override="id1-2-1-3-4-1-16">
                <text:number>-</text:number>
                <text:p text:style-name="handelingen_al">de motie-Holman over een graslandnorm opnemen in het derogatieverzoek en het achtste actieprogramma Nitraatrichtlijn (<text:a xlink:href="kst-36755-39" xlink:type="simple">36755</text:a>, nr. <text:a xlink:href="kst-36755-39" xlink:type="simple">39</text:a>);</text:p>
              </text:list-item>
              <text:list-item text:style-override="id1-2-1-3-4-1-17">
                <text:number>-</text:number>
                <text:p text:style-name="handelingen_al">de motie-Kostić over een krimp van de veestapel met 75% en boeren helpen bij de transitie (<text:a xlink:href="kst-36755-41" xlink:type="simple">36755</text:a>, nr. <text:a xlink:href="kst-36755-41" xlink:type="simple">41</text:a>);</text:p>
              </text:list-item>
              <text:list-item text:style-override="id1-2-1-3-4-1-18">
                <text:number>-</text:number>
                <text:p text:style-name="handelingen_al">de motie-Kostić over een verplichte agro-industrieheffing voor bedrijven die lang aan de Nederlandse veehouderij hebben verdiend (<text:a xlink:href="kst-36755-42" xlink:type="simple">36755</text:a>, nr. <text:a xlink:href="kst-36755-42" xlink:type="simple">42</text:a>);</text:p>
              </text:list-item>
              <text:list-item text:style-override="id1-2-1-3-4-1-19">
                <text:number>-</text:number>
                <text:p text:style-name="handelingen_al">de motie-Kostić over een spoedadvies van het kennisconsortium en de landsadvocaat over het vervolgpakket Nederland van het slot (<text:a xlink:href="kst-36755-43" xlink:type="simple">36755</text:a>, nr. <text:a xlink:href="kst-36755-43" xlink:type="simple">4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sept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Holman/Grinwis (<text:a xlink:href="kst-36755-24" xlink:type="simple">36755</text:a>, nr. <text:a xlink:href="kst-36755-24" xlink:type="simple">24</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text:p>
              <text:p text:style-name="handelingen_al-groep_bottom"/>
            </text:section>
            <text:section text:name="al-groep_id1-2-1-5-2-5" text:style-name="handelingen_al-groep">
              <text:list text:style-name="id1-2-1-5-2-5-1">
                <text:list-item text:style-override="id1-2-1-5-2-5-1-1">
                  <text:number>-</text:number>
                  <text:p text:style-name="handelingen_al">het kabinet naast generiek beleid kiest voor een regionale maatwerkaanpak voor de Veluwe en de Peel;</text:p>
                </text:list-item>
                <text:list-item text:style-override="id1-2-1-5-2-5-1-2">
                  <text:number>-</text:number>
                  <text:p text:style-name="handelingen_al">er in Regio Foodvalley een grote opgave ligt op het gebied van stikstof, perspectief voor de landbouwsector, natuurherstel en de kwaliteit van bekensystemen;</text:p>
                </text:list-item>
                <text:list-item text:style-override="id1-2-1-5-2-5-1-3">
                  <text:number>-</text:number>
                  <text:p text:style-name="handelingen_al">met het oppakken van deze opgave in deze regio effectief resultaat geboekt kan worden, zoals ook is aangegeven door Erisman in het rapport Naar een ontspannen Nederland;</text:p>
                </text:list-item>
                <text:list-item text:style-override="id1-2-1-5-2-5-1-4">
                  <text:number>-</text:number>
                  <text:p text:style-name="handelingen_al">RFV zelf in zijn uitvoeringsprogramma stikstof een aanbod heeft gedaan aan minister Wiersma om als regio/gebied onder een regionaal stikstofplafond te gaan komen, waarbij de regio met ondernemers afspraken maakt over de bijdragen die zij met hun bedrijf leveren;</text:p>
                </text:list-item>
                <text:list-item text:style-override="id1-2-1-5-2-5-1-5">
                  <text:number>-</text:number>
                  <text:p text:style-name="handelingen_al">RFV een bijzondere regio is, waar 80% van de landbouwbedrijven kalveren, pluimvee en/of varkens houdt en de melkveesector een relatief kleine sector is;</text:p>
                </text:list-item>
                <text:list-item text:style-override="id1-2-1-5-2-5-1-6">
                  <text:number>-</text:number>
                  <text:p text:style-name="handelingen_al">er in het gebied constructief wordt samengewerkt door gemeenten, provincies, waterschap, bedrijven en boeren, die ook samenwerken vanuit het regionale landbouwnetwerk;</text:p>
                </text:list-item>
              </text:list>
              <text:p text:style-name="handelingen_al-groep_bottom"/>
            </text:section>
            <text:section text:name="al-groep_id1-2-1-5-2-6" text:style-name="handelingen_al-groep">
              <text:p text:style-name="handelingen_al">overwegende dat:</text:p>
              <text:p text:style-name="handelingen_al-groep_bottom"/>
            </text:section>
            <text:section text:name="al-groep_id1-2-1-5-2-7" text:style-name="handelingen_al-groep">
              <text:list text:style-name="id1-2-1-5-2-7-1">
                <text:list-item text:style-override="id1-2-1-5-2-7-1-1">
                  <text:number>-</text:number>
                  <text:p text:style-name="handelingen_al">op het boerenerf alle verschillende opgaven samenkomen en er van agrariërs wordt verwacht dat zij op hun specifieke bedrijf maatregelen nemen voor de verschillende opgaven van hun sector/sectoren, daarmee rekening houdend met hun directe omgeving;</text:p>
                </text:list-item>
                <text:list-item text:style-override="id1-2-1-5-2-7-1-2">
                  <text:number>-</text:number>
                  <text:p text:style-name="handelingen_al">vanuit de pilot ondernemingsplannen, die onder andere plaatsvond in de Regio Foodvalley, blijkt dat meerdere ondernemingsplannen van agrariërs die door experts als toekomstbestendig worden bestempeld, in de praktijk door overheden op dit moment niet vergund kunnen worden;</text:p>
                </text:list-item>
                <text:list-item text:style-override="id1-2-1-5-2-7-1-3">
                  <text:number>-</text:number>
                  <text:p text:style-name="handelingen_al">we zien dat we voor de landbouwsector en verschillende type bedrijven in ons gebied niet voldoende stikstofreductie bereiken met alleen het toepassen van de huidige bewezen technieken;</text:p>
                </text:list-item>
                <text:list-item text:style-override="id1-2-1-5-2-7-1-4">
                  <text:number>-</text:number>
                  <text:p text:style-name="handelingen_al">deze regio met de bedrijfsmeetnetwerken en omgevingsmeetnetwerken goede eerste stappen heeft gezet op het gebied van meten en monitoren, maar dat nu juist ook gewerkt moet gaan worden aan de beloning;</text:p>
                </text:list-item>
                <text:list-item text:style-override="id1-2-1-5-2-7-1-5">
                  <text:number>-</text:number>
                  <text:p text:style-name="handelingen_al">beloning niet alleen gaat om geld, maar juist ook om langetermijnduidelijkheid voor de ondernemers, om zekerheid over het niet alsnog generiek gekort worden en om een vergunning kunnen krijgen;</text:p>
                </text:list-item>
                <text:list-item text:style-override="id1-2-1-5-2-7-1-6">
                  <text:number>-</text:number>
                  <text:p text:style-name="handelingen_al">er daarom behoefte is aan bestuurlijke vernieuwing;</text:p>
                </text:list-item>
              </text:list>
              <text:p text:style-name="handelingen_al-groep_bottom"/>
            </text:section>
            <text:section text:name="al-groep_id1-2-1-5-2-8" text:style-name="handelingen_al-groep">
              <text:p text:style-name="handelingen_al">verzoekt de regering om:</text:p>
              <text:p text:style-name="handelingen_al-groep_bottom"/>
            </text:section>
            <text:section text:name="al-groep_id1-2-1-5-2-9" text:style-name="handelingen_al-groep">
              <text:list text:style-name="id1-2-1-5-2-9-1">
                <text:list-item text:style-override="id1-2-1-5-2-9-1-1">
                  <text:number>-</text:number>
                  <text:p text:style-name="handelingen_al">de Regio Foodvalley mede ten behoeve van de uitvoering van het Uitvoeringsplan stikstof aan te wijzen als experimenteerregio en hiervoor middelen uit de maatwerkaanpak Veluwe beschikbaar te stellen, zodat geëxperimenteerd kan worden, niet alleen met technische innovaties, maar juist ook met het integraal toepassen van diverse managementoplossingen en de borging daarvan, door bestuurlijk onder andere vergunningverlening door te ontwikkelen;</text:p>
                </text:list-item>
                <text:list-item text:style-override="id1-2-1-5-2-9-1-2">
                  <text:number>-</text:number>
                  <text:p text:style-name="handelingen_al">samen met de regio te experimenteren en te leren aangaande integrale oplossingen op het boerenerf, het meten en monitoren daarvan, en vooral actief te werken aan borging en beloning, om zo de gewenste transitie in het gebied te versnellen met behoud van toekomst voor de landbouw in deze regio;</text:p>
                </text:list-item>
                <text:list-item text:style-override="id1-2-1-5-2-9-1-3">
                  <text:number>-</text:number>
                  <text:p text:style-name="handelingen_al">de lessen die hier geleerd worden op gebied van borging en vergunningverlening breed te implementeren,</text:p>
                </text:list-item>
              </text:list>
              <text:p text:style-name="handelingen_al-groep_bottom"/>
            </text:section>
            <text:section text:name="al-groep_id1-2-1-5-2-10"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755-44" xlink:type="simple">44</text:a>, was nr. 24 (<text:a xlink:href="kst-36755-44" xlink:type="simple">36755</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Holman/Vedder (<text:a xlink:href="kst-36755-25" xlink:type="simple">36755</text:a>, nr. <text:a xlink:href="kst-36755-25" xlink:type="simple">25</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text:p>
              <text:p text:style-name="handelingen_al-groep_bottom"/>
            </text:section>
            <text:section text:name="al-groep_id1-2-1-6-2-5" text:style-name="handelingen_al-groep">
              <text:list text:style-name="id1-2-1-6-2-5-1">
                <text:list-item text:style-override="id1-2-1-6-2-5-1-1">
                  <text:number>-</text:number>
                  <text:p text:style-name="handelingen_al">de reductie van de emissies van stikstof essentieel en urgent is voor het realiseren van biodiversiteits- en waterkwaliteitsdoelen;</text:p>
                </text:list-item>
                <text:list-item text:style-override="id1-2-1-6-2-5-1-2">
                  <text:number>-</text:number>
                  <text:p text:style-name="handelingen_al">de noodzaak om hiertoe binnen de landbouw meer met doelsturing te gaan werken, breed wordt gedragen;</text:p>
                </text:list-item>
                <text:list-item text:style-override="id1-2-1-6-2-5-1-3">
                  <text:number>-</text:number>
                  <text:p text:style-name="handelingen_al">het thans ontbreekt aan een uitvoerbaar, betrouwbaar, geborgd en breed gedragen doelsturingsmodel;</text:p>
                </text:list-item>
              </text:list>
              <text:p text:style-name="handelingen_al-groep_bottom"/>
            </text:section>
            <text:section text:name="al-groep_id1-2-1-6-2-6" text:style-name="handelingen_al-groep">
              <text:p text:style-name="handelingen_al">overwegende dat:</text:p>
              <text:p text:style-name="handelingen_al-groep_bottom"/>
            </text:section>
            <text:section text:name="al-groep_id1-2-1-6-2-7" text:style-name="handelingen_al-groep">
              <text:list text:style-name="id1-2-1-6-2-7-1">
                <text:list-item text:style-override="id1-2-1-6-2-7-1-1">
                  <text:number>-</text:number>
                  <text:p text:style-name="handelingen_al">in de Achterhoek honderden agrariërs, georganiseerd in agrarische verenigingen, in nauwe samenwerkring met ketenpartijen, overheden en kennisinstellingen reeds meer dan tien jaar doelgericht werken aan een ecologisch verantwoorde, maatschappelijk gewaardeerde en economisch houdbare kringlooplandbouw;</text:p>
                </text:list-item>
                <text:list-item text:style-override="id1-2-1-6-2-7-1-2">
                  <text:number>-</text:number>
                  <text:p text:style-name="handelingen_al">deze partijen gezamenlijk in de Achterhoek al vijf jaar succesvol experimenteren met de ontwikkeling en implementatie van een regionaal doelsturingsmodel, genaamd het Markemodel;</text:p>
                </text:list-item>
                <text:list-item text:style-override="id1-2-1-6-2-7-1-3">
                  <text:number>-</text:number>
                  <text:p text:style-name="handelingen_al">daarbij gezamenlijk geformuleerde doelen op de thema's stikstof, waterkwaliteit, klimaat en natuur op de deelnemende bedrijven worden behaald;</text:p>
                </text:list-item>
                <text:list-item text:style-override="id1-2-1-6-2-7-1-4">
                  <text:number>-</text:number>
                  <text:p text:style-name="handelingen_al">bij een recent werkbezoek door de minister en een brede landbouwafvaardiging uit deze Kamer geconstateerd is dat dit model bredere steun en uitwerking verdient;</text:p>
                </text:list-item>
                <text:list-item text:style-override="id1-2-1-6-2-7-1-5">
                  <text:number>-</text:number>
                  <text:p text:style-name="handelingen_al">partijen in de regio de ambitie hebben om door uitbreiding van het aantal deelnemers de vereiste milieukwaliteitsdoelen op regioniveau te realiseren;</text:p>
                </text:list-item>
                <text:list-item text:style-override="id1-2-1-6-2-7-1-6">
                  <text:number>-</text:number>
                  <text:p text:style-name="handelingen_al">de Achterhoek is aangewezen als een van de experimenteerregio's van het ministerie van LVVN;</text:p>
                </text:list-item>
              </text:list>
              <text:p text:style-name="handelingen_al-groep_bottom"/>
            </text:section>
            <text:section text:name="al-groep_id1-2-1-6-2-8" text:style-name="handelingen_al-groep">
              <text:p text:style-name="handelingen_al">verzoekt de regering om de genoemde partijen de komende vijf jaar in de gelegenheid te stellen om het ontwikkelde doelsturingsmodel op te schalen, de effecten op regioniveau ervan aan te tonen en een eventuele landelijke implementatie voor te bereiden,</text:p>
              <text:p text:style-name="handelingen_al-groep_bottom"/>
            </text:section>
            <text:section text:name="al-groep_id1-2-1-6-2-9"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755-45" xlink:type="simple">45</text:a>, was nr. 25 (<text:a xlink:href="kst-36755-45" xlink:type="simple">36755</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Holman (<text:a xlink:href="kst-36755-26" xlink:type="simple">36755</text:a>, nr. <text:a xlink:href="kst-36755-26" xlink:type="simple">26</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constaterende dat:</text:p>
              <text:p text:style-name="handelingen_al-groep_bottom"/>
            </text:section>
            <text:section text:name="al-groep_id1-2-1-7-2-5" text:style-name="handelingen_al-groep">
              <text:list text:style-name="id1-2-1-7-2-5-1">
                <text:list-item text:style-override="id1-2-1-7-2-5-1-1">
                  <text:number>-</text:number>
                  <text:p text:style-name="handelingen_al">het kabinet in zijn startpakket stikstof naast generiek beleid kiest voor een regionale maatwerkaanpak voor de Veluwe en de Peel;</text:p>
                </text:list-item>
                <text:list-item text:style-override="id1-2-1-7-2-5-1-2">
                  <text:number>-</text:number>
                  <text:p text:style-name="handelingen_al">er in Regio Foodvalley een grote opgave ligt op het gebied van stikstof, maar ook op het gebied van natuurherstel en kwaliteit van bekensystemen, en dat deze opgave in een gebied groter dan 500 meter rondom de Veluwe speelt;</text:p>
                </text:list-item>
                <text:list-item text:style-override="id1-2-1-7-2-5-1-3">
                  <text:number>-</text:number>
                  <text:p text:style-name="handelingen_al">met het oppakken van deze opgave in deze regio effectief resultaat geboekt kan worden, zoals ook aangegeven door Erisman in het rapport Naar een ontspannen Nederland;</text:p>
                </text:list-item>
                <text:list-item text:style-override="id1-2-1-7-2-5-1-4">
                  <text:number>-</text:number>
                  <text:p text:style-name="handelingen_al">RFV zelf een aanbod heeft gedaan aan minister Wiersma om als regio/gebied onder een regionaal stikstofplafond te gaan komen, waarbij de regio met ondernemers afspraken maakt over de bijdragen die zij met hun bedrijf leveren;</text:p>
                </text:list-item>
              </text:list>
              <text:p text:style-name="handelingen_al-groep_bottom"/>
            </text:section>
            <text:section text:name="al-groep_id1-2-1-7-2-6" text:style-name="handelingen_al-groep">
              <text:p text:style-name="handelingen_al">overwegende dat:</text:p>
              <text:p text:style-name="handelingen_al-groep_bottom"/>
            </text:section>
            <text:section text:name="al-groep_id1-2-1-7-2-7" text:style-name="handelingen_al-groep">
              <text:list text:style-name="id1-2-1-7-2-7-1">
                <text:list-item text:style-override="id1-2-1-7-2-7-1-1">
                  <text:number>-</text:number>
                  <text:p text:style-name="handelingen_al">Regio Foodvalley, die van grote invloed is op de Veluwe, zelf vraagt om een gebiedsdoel/emissieplafond voor stikstof van maximaal 2 kiloton in 2035;</text:p>
                </text:list-item>
                <text:list-item text:style-override="id1-2-1-7-2-7-1-2">
                  <text:number>-</text:number>
                  <text:p text:style-name="handelingen_al">dat vervolgens regionaal vertaald wordt naar heldere doelen per deelsector en, waar nodig, bedrijfsnormen binnen de veehouderij, zodat voor iedere ondernemer duidelijk is wat er verwacht wordt en waardoor ondernemers op basis van eigen vakmanschap oplossingen kiezen die passen bij hun bedrijf;</text:p>
                </text:list-item>
              </text:list>
              <text:p text:style-name="handelingen_al-groep_bottom"/>
            </text:section>
            <text:section text:name="al-groep_id1-2-1-7-2-8" text:style-name="handelingen_al-groep">
              <text:p text:style-name="handelingen_al">verzoek de regering om:</text:p>
              <text:p text:style-name="handelingen_al-groep_bottom"/>
            </text:section>
            <text:section text:name="al-groep_id1-2-1-7-2-9" text:style-name="handelingen_al-groep">
              <text:list text:style-name="id1-2-1-7-2-9-1">
                <text:list-item text:style-override="id1-2-1-7-2-9-1-1">
                  <text:number>-</text:number>
                  <text:p text:style-name="handelingen_al">met Regio Foodvalley een gebiedsdoel/emissieplafond voor stikstof vast te stellen en te onderzoeken hoe je dit doel vast kan leggen in de Omgevingswet;</text:p>
                </text:list-item>
                <text:list-item text:style-override="id1-2-1-7-2-9-1-2">
                  <text:number>-</text:number>
                  <text:p text:style-name="handelingen_al">te kijken welke middelen hiervoor beschikbaar kunnen worden gesteld uit de bij de Voorjaarsnota gereserveerde middelen van 300 miljoen voor de aanpak-Veluwe/de Peel en de 2,6 miljard euro die is overgeheveld naar de LVVN-begroting voor de jaren 2028 tot en met 2030,</text:p>
                </text:list-item>
              </text:list>
              <text:p text:style-name="handelingen_al-groep_bottom"/>
            </text:section>
            <text:section text:name="al-groep_id1-2-1-7-2-10"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6755-46" xlink:type="simple">46</text:a>, was nr. 26 (<text:a xlink:href="kst-36755-46" xlink:type="simple">36755</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motie-Bromet c.s. (<text:a xlink:href="kst-36755-30" xlink:type="simple">36755</text:a>, nr. <text:a xlink:href="kst-36755-30" xlink:type="simple">30</text:a>) is in die zin gewijzigd dat zij thans luidt:</text:p>
            <text:p text:style-name="handelingen_al-groep_bottom"/>
          </text:section>
          <text:section text:name="motie_id1-2-1-8-2" text:style-name="motie">
            <text:p text:style-name="motie_top"/>
            <text:p text:style-name="titel">Motie</text:p>
            <text:section text:name="al-groep_id1-2-1-8-2-2" text:style-name="handelingen_al-groep">
              <text:p text:style-name="handelingen_al">De Kamer,</text:p>
              <text:p text:style-name="handelingen_al-groep_bottom"/>
            </text:section>
            <text:section text:name="al-groep_id1-2-1-8-2-3" text:style-name="handelingen_al-groep">
              <text:p text:style-name="handelingen_al">gehoord de beraadslaging,</text:p>
              <text:p text:style-name="handelingen_al-groep_bottom"/>
            </text:section>
            <text:section text:name="al-groep_id1-2-1-8-2-4" text:style-name="handelingen_al-groep">
              <text:p text:style-name="handelingen_al">overwegende dat de kalverhouderij vooral gericht is op de export;</text:p>
              <text:p text:style-name="handelingen_al-groep_bottom"/>
            </text:section>
            <text:section text:name="al-groep_id1-2-1-8-2-5" text:style-name="handelingen_al-groep">
              <text:p text:style-name="handelingen_al">overwegende dat de kalverhouderij grotendeels voorkomt nabij stikstofgevoelige natuur;</text:p>
              <text:p text:style-name="handelingen_al-groep_bottom"/>
            </text:section>
            <text:section text:name="al-groep_id1-2-1-8-2-6" text:style-name="handelingen_al-groep">
              <text:p text:style-name="handelingen_al">overwegende dat mogelijkheden voor sturing op de omvang van de kalverhouderij beperkt zijn omdat er voor deze sector geen dierrechten bestaan;</text:p>
              <text:p text:style-name="handelingen_al-groep_bottom"/>
            </text:section>
            <text:section text:name="al-groep_id1-2-1-8-2-7" text:style-name="handelingen_al-groep">
              <text:p text:style-name="handelingen_al">verzoekt de regering om dierrechten te introduceren in de kalverhouderij zodat gestuurd kan worden op de omvang van de kalverhouderij,</text:p>
              <text:p text:style-name="handelingen_al-groep_bottom"/>
            </text:section>
            <text:section text:name="al-groep_id1-2-1-8-2-8" text:style-name="handelingen_al-groep">
              <text:p text:style-name="handelingen_al">en gaat over tot de orde van de dag.</text:p>
              <text:p text:style-name="handelingen_al-groep_bottom"/>
            </text:section>
          </text:section>
          <text:section text:name="al-groep_id1-2-1-8-3" text:style-name="handelingen_al-groep">
            <text:p text:style-name="handelingen_al">Zij krijgt nr. <text:a xlink:href="kst-36755-47" xlink:type="simple">47</text:a>, was nr. 30 (<text:a xlink:href="kst-36755-47" xlink:type="simple">36755</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motie-Bromet/Podt (<text:a xlink:href="kst-36755-33" xlink:type="simple">36755</text:a>, nr. <text:a xlink:href="kst-36755-33" xlink:type="simple">33</text:a>) is in die zin gewijzigd dat zij thans luidt:</text:p>
            <text:p text:style-name="handelingen_al-groep_bottom"/>
          </text:section>
          <text:section text:name="motie_id1-2-1-9-2" text:style-name="motie">
            <text:p text:style-name="motie_top"/>
            <text:p text:style-name="titel">Motie</text:p>
            <text:section text:name="al-groep_id1-2-1-9-2-2" text:style-name="handelingen_al-groep">
              <text:p text:style-name="handelingen_al">De Kamer,</text:p>
              <text:p text:style-name="handelingen_al-groep_bottom"/>
            </text:section>
            <text:section text:name="al-groep_id1-2-1-9-2-3" text:style-name="handelingen_al-groep">
              <text:p text:style-name="handelingen_al">gehoord de beraadslaging,</text:p>
              <text:p text:style-name="handelingen_al-groep_bottom"/>
            </text:section>
            <text:section text:name="al-groep_id1-2-1-9-2-4" text:style-name="handelingen_al-groep">
              <text:p text:style-name="handelingen_al">overwegende dat de stilstand op het stikstofdossier schadelijk is voor de natuur, ondernemers, burgers en de rechtsstaat;</text:p>
              <text:p text:style-name="handelingen_al-groep_bottom"/>
            </text:section>
            <text:section text:name="al-groep_id1-2-1-9-2-5" text:style-name="handelingen_al-groep">
              <text:p text:style-name="handelingen_al">overwegende dat de rechter in de Greenpeacezaak heeft geoordeeld dat de Staat onrechtmatig handelt;</text:p>
              <text:p text:style-name="handelingen_al-groep_bottom"/>
            </text:section>
            <text:section text:name="al-groep_id1-2-1-9-2-6" text:style-name="handelingen_al-groep">
              <text:p text:style-name="handelingen_al">overwegende dat rechtsstatelijk handelen de minimale ambitie van een kabinet zou moeten zijn;</text:p>
              <text:p text:style-name="handelingen_al-groep_bottom"/>
            </text:section>
            <text:section text:name="al-groep_id1-2-1-9-2-7" text:style-name="handelingen_al-groep">
              <text:p text:style-name="handelingen_al">overwegende dat dit kabinet niet de ambitie heeft om bij de eigen bronmaatregelen, noch bij doelen op bedrijfsniveau, als uitgangspunt te hebben dat deze moeten optellen tot wettelijke doelen;</text:p>
              <text:p text:style-name="handelingen_al-groep_bottom"/>
            </text:section>
            <text:section text:name="al-groep_id1-2-1-9-2-8" text:style-name="handelingen_al-groep">
              <text:p text:style-name="handelingen_al">verzoekt de regering een bronmaatregelenpakket en doelen op bedrijfsniveau af te stemmen op wat juridisch ten minste geboden is,</text:p>
              <text:p text:style-name="handelingen_al-groep_bottom"/>
            </text:section>
            <text:section text:name="al-groep_id1-2-1-9-2-9" text:style-name="handelingen_al-groep">
              <text:p text:style-name="handelingen_al">en gaat over tot de orde van de dag.</text:p>
              <text:p text:style-name="handelingen_al-groep_bottom"/>
            </text:section>
          </text:section>
          <text:section text:name="al-groep_id1-2-1-9-3" text:style-name="handelingen_al-groep">
            <text:p text:style-name="handelingen_al">Zij krijgt nr. <text:a xlink:href="kst-36755-48" xlink:type="simple">48</text:a>, was nr. 33 (<text:a xlink:href="kst-36755-48" xlink:type="simple">36755</text:a>).</text:p>
            <text:p text:style-name="handelingen_al-groep_bottom"/>
          </text:section>
          <text:section text:name="al-groep_id1-2-1-9-4" text:style-name="handelingen_al-groep">
            <text:p text:style-name="handelingen_al">Ik stel vast dat wij hier nu over kunnen stemmen.</text:p>
            <text:p text:style-name="handelingen_al-groep_bottom"/>
          </text:section>
          <text:p text:style-name="handelingen_tekst_bottom"/>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Het lid Kostić wenst de aangehouden motie op stuk nr. 29 in stemming te brengen. Mevrouw Nijhof-Leeuw verzoekt om een hoofdelijke stemming over haar motie op stuk nr. 27.</text:p>
              <text:p text:style-name="handelingen_al-groep_bottom"/>
            </text:section>
            <text:section text:name="al-groep_id1-2-1-10-2-2" text:style-name="handelingen_al-groep">
              <text:p text:style-name="handelingen_al">Maar eerst is er een stemverklaring van de heer Flach van de Staatkundig Gereformeerde Partij.</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André</text:span>
                  <text:span text:style-name="achternaam">Flach</text:span>
               </text:span> (<text:span text:style-name="politiek">SGP</text:span>):</text:p>
          <text:section text:name="tekst_id1-2-1-11-2" text:style-name="handelingen_tekst">
            <text:section text:name="al-groep_id1-2-1-11-2-1" text:style-name="handelingen_al-groep">
              <text:p text:style-name="handelingen_al">De heer <text:span text:style-name="nadrukvet">Flach</text:span> (SGP):</text:p>
              <text:p text:style-name="handelingen_al">Voorzitter. De SGP stemt voor de motie op stuk nr. 26. De Regio Foodvalley heeft duidelijkheid nodig, zodat onnodige sanering voorkomen en de impasse doorbroken wordt. De motie geeft ook een haakje voor het eventueel vastleggen van een gebiedsdoel in de Omgevingswet. Ik wil aangetekend hebben dat wij die stap onverstandig vinden, omdat het de MOB weer voer voor procederen geeft.</text:p>
              <text:p text:style-name="handelingen_al-groep_bottom"/>
            </text:section>
            <text:section text:name="al-groep_id1-2-1-11-2-2" text:style-name="handelingen_al-groep">
              <text:p text:style-name="handelingen_al">De SGP stemt ook voor de motie op stuk nr. 27 over de rekenkundige ondergrens. Dit nieuwe wetenschappelijke inzicht moet snel ingezet worden om vergunningverlening vlot te trekken. Ik wil daarbij één opmerking maken. De Kamer heeft eerder een motie van mijn hand aangenomen over een slimme en beheerste invoering van deze ondergrens. Die motie geeft de randvoorwaarde voor de uitvoering van de voorliggende motie. Wij zitten niet te wachten op een nieuwe groep knelgevallen. Met die kanttekening steunen wij de motie op stuk nr. 27.</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der Plas c.s. (<text:a xlink:href="kst-36755-21" xlink:type="simple">36755</text:a>, nr. <text:a xlink:href="kst-36755-21" xlink:type="simple">21</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Vedder c.s. (<text:a xlink:href="kst-36755-22" xlink:type="simple">36755</text:a>, nr. <text:a xlink:href="kst-36755-22" xlink:type="simple">22</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gewijzigde motie-Holman/Grinwis (<text:a xlink:href="kst-36755-44" xlink:type="simple">36755</text:a>, nr. <text:a xlink:href="kst-36755-44" xlink:type="simple">44</text:a>, was nr. 24).</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GroenLinks-PvdA, DENK, Volt, D66, NSC, de ChristenUnie, de SGP, het CDA, de VVD, BBB en JA21 voor deze gewijzigd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gewijzigde motie-Holman/Vedder (<text:a xlink:href="kst-36755-45" xlink:type="simple">36755</text:a>, nr. <text:a xlink:href="kst-36755-45" xlink:type="simple">45</text:a>, was nr. 25).</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Volt, D66, NSC, de ChristenUnie, de SGP, het CDA, de VVD en BBB voor deze gewijzigd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gewijzigde motie-Holman (<text:a xlink:href="kst-36755-46" xlink:type="simple">36755</text:a>, nr. <text:a xlink:href="kst-36755-46" xlink:type="simple">46</text:a>, was nr. 26).</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GroenLinks-PvdA, Volt, D66, NSC, de ChristenUnie, de SGP en het CDA voor deze gewijzigde motie hebben gestemd en de leden van de overige fracties ertegen, zodat zij is verworpen.</text:p>
            <text:p text:style-name="handelingen_al-groep_bottom"/>
          </text:section>
          <text:p text:style-name="handelingen_tekst_bottom"/>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an gaan we hoofdelijk stemmen. Graag stilte in de zaal. Ik geef het woord aan de griffier, mevrouw Boeve. Graag stilte!</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Nijhof-Leeuw (<text:a xlink:href="kst-36755-27" xlink:type="simple">36755</text:a>, nr. <text:a xlink:href="kst-36755-27" xlink:type="simple">27</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Vóór stemmen de leden: Aardema, Baudet, Blaauw, Boon, Martin Bosma, Boutkan, Bruyning, Claassen, Crijns, Deen, Tony van Dijck, Diederik van Dijk, Emiel van Dijk, Olger van Dijk, Eerdmans, Esser, Faddegon, Flach, Graus, Van Haasen, Heite, Hertzberger, Heutink, Van Hijum, Van der Hoeff, Holman, Idsinga, Léon de Jong, Joseph, Kahraman, Koops, Kops, De Korte, Kouwenhoven, Markuszower, Van Meetelen, Van Meijeren, Mooiman, Edgar Mulder, Nijhof-Leeuw, Oostenbrink, Pierik, Van der Plas, Pool, Ram, Rep, Rikkers-Oosterkamp, De Roon, Saris, Six Dijkstra, Smitskam, Stoffer, Thiadens, Uppelschoten, Valize, Van der Velde, Vermeer, Verouden, Vlottes, Vondeling, De Vos, De Vree, Van Vroonhoven, Van Waveren, Welzijn, Wijen-Nass, Wilders, Wingelaar en Van Zanten.</text:p>
            <text:p text:style-name="handelingen_al-groep_bottom"/>
          </text:section>
          <text:section text:name="al-groep_id1-2-1-24-2" text:style-name="handelingen_al-groep">
            <text:p text:style-name="handelingen_al">Tegen stemmen de leden: Van Baarle, Bamenga, Becker, Beckerman, De Beer, Bevers, Bikker, Bikkers, Bontenbal, Boswijk, Bromet, Buijsse, Van der Burg, Bushoff, Van Campen, Ceder, Chakor, Dijk, Inge van Dijk, Dobbe, Dral, Van Eijk, Ellian, Ergin, Erkens, Gabriëls, Grinwis, Van Groningen, Peter de Groot, Haage, Hartsuiker, Hirsch, De Hoop, Jetten, Kathmann, Van Kent, Kisteman, Klaver, Koekkoek, De Kort, Kostić, Kröger, Krul, Lahlah, Van der Lee, Martens-America, Meulenkamp, Michon-Derkzen, Mohandis, Mutluer, Van Nispen, Nordkamp, Ouwehand, Paternotte, Patijn, Paulusma, Pijpelink, Piri, Podt, Rajkowski, Richardson, Rooderkerk, Slagt-Tichelman, Sneller, Stultiens, Teunissen, Thijssen, Timmermans, Tseggai, Vedder, Veltman, Verkuijlen, Vijlbrief, Van der Werf, Westerveld, White en Yeşilgöz-Zegerius.</text:p>
            <text:p text:style-name="handelingen_al-groep_bottom"/>
          </text:section>
          <text:section text:name="al-groep_id1-2-1-24-3" text:style-name="handelingen_al-groep">
            <text:p text:style-name="handelingen_al">De <text:span text:style-name="nadrukvet">voorzitter</text:span>:</text:p>
            <text:p text:style-name="handelingen_al">Ik constateer dat deze motie met 69 stemmen voor en 77 stemmen tegen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Beckerman (<text:a xlink:href="kst-36755-28" xlink:type="simple">36755</text:a>, nr. <text:a xlink:href="kst-36755-28" xlink:type="simple">28</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Kostić (<text:a xlink:href="kst-36755-29" xlink:type="simple">36755</text:a>, nr. <text:a xlink:href="kst-36755-29" xlink:type="simple">29</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gewijzigde motie-Bromet c.s. (<text:a xlink:href="kst-36755-47" xlink:type="simple">36755</text:a>, nr. <text:a xlink:href="kst-36755-47" xlink:type="simple">47</text:a>, was nr. 30).</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 PvdD, Volt, D66, NSC, de ChristenUnie, het CDA, de VVD en JA21 voor deze gewijzigde motie hebben gestemd en de leden van de overige fracties ertegen, zodat zij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Bromet (<text:a xlink:href="kst-36755-31" xlink:type="simple">36755</text:a>, nr. <text:a xlink:href="kst-36755-31" xlink:type="simple">31</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de PvdD, DENK, Volt, D66, NSC, JA21 en de PVV voor deze motie hebben gestemd en de leden van de overige fracties ertegen, zodat zij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Bromet (<text:a xlink:href="kst-36755-32" xlink:type="simple">36755</text:a>, nr. <text:a xlink:href="kst-36755-32" xlink:type="simple">32</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GroenLinks-PvdA, de PvdD, DENK, Volt, D66 en NSC voor deze motie hebben gestemd en de leden van de overige fracties ertegen, zodat zij is verworp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gewijzigde motie-Bromet/Podt (<text:a xlink:href="kst-36755-48" xlink:type="simple">36755</text:a>, nr. <text:a xlink:href="kst-36755-48" xlink:type="simple">48</text:a>, was nr. 33).</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GroenLinks-PvdA, de PvdD, DENK, Volt en D66 voor deze gewijzigde motie hebben gestemd en de leden van de overige fracties ertegen, zodat zij is verworp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Meulenkamp/Vedder (<text:a xlink:href="kst-36755-36" xlink:type="simple">36755</text:a>, nr. <text:a xlink:href="kst-36755-36" xlink:type="simple">36</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Holman (<text:a xlink:href="kst-36755-37" xlink:type="simple">36755</text:a>, nr. <text:a xlink:href="kst-36755-37" xlink:type="simple">37</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e SP, GroenLinks-PvdA, de PvdD, DENK, Volt, D66, NSC en JA21 voor deze motie hebben gestemd en de leden van de overige fracties ertegen, zodat zij is verworp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Holman (<text:a xlink:href="kst-36755-38" xlink:type="simple">36755</text:a>, nr. <text:a xlink:href="kst-36755-38" xlink:type="simple">38</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de SP, GroenLinks-PvdA, de PvdD, Volt, D66 en NSC voor deze motie hebben gestemd en de leden van de overige fracties ertegen, zodat zij is verworp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motie-Holman (<text:a xlink:href="kst-36755-39" xlink:type="simple">36755</text:a>, nr. <text:a xlink:href="kst-36755-39" xlink:type="simple">39</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de SP, Volt, D66, NSC, de ChristenUnie en JA21 voor deze motie hebben gestemd en de leden van de overige fracties ertegen, zodat zij is verworpen.</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In stemming komt de motie-Kostić (<text:a xlink:href="kst-36755-41" xlink:type="simple">36755</text:a>, nr. <text:a xlink:href="kst-36755-41" xlink:type="simple">41</text:a>).</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text:span text:style-name="nadrukvet">voorzitter</text:span>:</text:p>
            <text:p text:style-name="handelingen_al">Ik constateer dat de leden van de fractie van de PvdD voor deze motie hebben gestemd en de leden van de overige fracties ertegen, zodat zij is verworpen.</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In stemming komt de motie-Kostić (<text:a xlink:href="kst-36755-42" xlink:type="simple">36755</text:a>, nr. <text:a xlink:href="kst-36755-42" xlink:type="simple">42</text:a>).</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De <text:span text:style-name="nadrukvet">voorzitter</text:span>:</text:p>
            <text:p text:style-name="handelingen_al">Ik constateer dat de leden van de fracties van de SP, GroenLinks-PvdA, de PvdD en DENK voor deze motie hebben gestemd en de leden van de overige fracties ertegen, zodat zij is verworpen.</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In stemming komt de motie-Kostić (<text:a xlink:href="kst-36755-43" xlink:type="simple">36755</text:a>, nr. <text:a xlink:href="kst-36755-43" xlink:type="simple">43</text:a>).</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De <text:span text:style-name="nadrukvet">voorzitter</text:span>:</text:p>
            <text:p text:style-name="handelingen_al">Ik constateer dat de leden van de fracties van de SP, GroenLinks-PvdA, de PvdD, DENK, Volt, D66 en NSC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8</meta:user-defined>
    <meta:user-defined meta:name="DC.title">Stemmingen moties Wijziging van de Omgevingswet (maatwerkaanpak PAS-projec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14</meta:user-defined>
    <meta:user-defined meta:name="DCTERMS.W3CDTF/DCTERMS.issued">2025-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55;21</meta:user-defined>
    <meta:user-defined meta:name="OVERHEIDop.behandeldDossier">36755;22</meta:user-defined>
    <meta:user-defined meta:name="OVERHEIDop.behandeldDossier">36755;24</meta:user-defined>
    <meta:user-defined meta:name="OVERHEIDop.behandeldDossier">36755;25</meta:user-defined>
    <meta:user-defined meta:name="OVERHEIDop.behandeldDossier">36755;26</meta:user-defined>
    <meta:user-defined meta:name="OVERHEIDop.behandeldDossier">36755;27</meta:user-defined>
    <meta:user-defined meta:name="OVERHEIDop.behandeldDossier">36755;28</meta:user-defined>
    <meta:user-defined meta:name="OVERHEIDop.behandeldDossier">36755;29</meta:user-defined>
    <meta:user-defined meta:name="OVERHEIDop.behandeldDossier">36755;30</meta:user-defined>
    <meta:user-defined meta:name="OVERHEIDop.behandeldDossier">36755;31</meta:user-defined>
    <meta:user-defined meta:name="OVERHEIDop.behandeldDossier">36755;32</meta:user-defined>
    <meta:user-defined meta:name="OVERHEIDop.behandeldDossier">36755;33</meta:user-defined>
    <meta:user-defined meta:name="OVERHEIDop.behandeldDossier">36755;36</meta:user-defined>
    <meta:user-defined meta:name="OVERHEIDop.behandeldDossier">36755;37</meta:user-defined>
    <meta:user-defined meta:name="OVERHEIDop.behandeldDossier">36755;38</meta:user-defined>
    <meta:user-defined meta:name="OVERHEIDop.behandeldDossier">36755;39</meta:user-defined>
    <meta:user-defined meta:name="OVERHEIDop.behandeldDossier">36755;41</meta:user-defined>
    <meta:user-defined meta:name="OVERHEIDop.behandeldDossier">36755;42</meta:user-defined>
    <meta:user-defined meta:name="OVERHEIDop.behandeldDossier">36755;43</meta:user-defined>
    <meta:user-defined meta:name="OVERHEIDop.behandeldDossier">36755;44</meta:user-defined>
    <meta:user-defined meta:name="OVERHEIDop.behandeldDossier">36755;45</meta:user-defined>
    <meta:user-defined meta:name="OVERHEIDop.behandeldDossier">36755;46</meta:user-defined>
    <meta:user-defined meta:name="OVERHEIDop.behandeldDossier">36755;47</meta:user-defined>
    <meta:user-defined meta:name="OVERHEIDop.behandeldDossier">36755;48</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5-09-30</meta:user-defined>
    <meta:user-defined meta:name="OVERHEIDop.handelingenItemNummer">8</meta:user-defined>
    <meta:user-defined meta:name="OVERHEIDop.publicationIssue">7</meta:user-defined>
    <meta:user-defined meta:name="OVERHEIDop.publicationName">Handelingen</meta:user-defined>
    <meta:user-defined meta:name="OVERHEIDop.vergaderjaar">2025-2026</meta:user-defined>
    <meta:user-defined meta:name="OVERHEIDop.versieInformatie"/>
  </office:meta>
</office:document-meta>
</file>