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ijziging van de Omgevingswet (maatwerkaanpak PAS-projecten)</text:p>
        <text:section text:name="onderwerp_id1-2-1-3" text:style-name="onderwerp">
          <text:section text:name="al-groep_id1-2-1-3-1" text:style-name="handelingen_al-groep">
            <text:p text:style-name="handelingen_al">Stemmingen Wijziging van de Omgevingswet (maatwerkaanpak PAS-project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Omgevingswet (maatwerkaanpak PAS-projecten) (</text:span><text:a xlink:href="dossier/36755" xlink:type="simple"><text:span text:style-name="nadrukvet">367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Flach (stuk nr. 20,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Volt, NSC, de ChristenUnie, de SGP, het CDA, de VVD, BBB, JA21, FVD en de PVV voor dit gewijzigde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gewijzigde amendement de overige op stuk nr. 20 voorkomende gewijzigde amendementen als aangenom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Grinwis/Vedder (stuk nr. 23).</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Grinwis/Vedder (stuk nr. 18).</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it gewijzigde amendement hebben gestemd en de leden van de overige fracties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Grinwis/Vedder (stuk nr. 19).</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gewijzigde amendement hebben gestemd en de leden van de fractie van de PVV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nader gewijzigde amendement-Vedder/Grinwis (stuk nr. 35,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it nader gewijzigde amendement hebben gestemd en de leden van de fractie van de PvdD ertegen, zodat het is aangenomen.</text:p>
            <text:p text:style-name="handelingen_al-groep_bottom"/>
          </text:section>
          <text:section text:name="al-groep_id1-2-1-14-2" text:style-name="handelingen_al-groep">
            <text:p text:style-name="handelingen_al">Ik stel vast dat door de aanneming van dit nader gewijzigde amendement het andere op stuk nr. 35 voorkomende nader gewijzigde amendement als aangenomen ka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Podt (stuk nr. 17).</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en NSC voor dit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wetsvoorstel, zoals op onderdelen gewijzigd door de aanneming van de gewijzigde amendementen-Flach (stuk nrs. 20, I tot en met IV), het amendement-Grinwis/Vedder (stuk nr. 23), het gewijzigde amendement-Grinwis/Vedder (stuk nr. 18), het gewijzigde amendement-Grinwis/Vedder (stuk nr. 19) en de nader gewijzigde amendementen-Vedder/Grinwis (stuk nrs. 35, I en II).</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7</meta:user-defined>
    <meta:user-defined meta:name="DC.title">Stemmingen Wijziging van de Omgevingswet (maatwerkaanpak PAS-proje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5</meta:user-defined>
    <meta:user-defined meta:name="OVERHEIDop.behandeldDossier">36755;17</meta:user-defined>
    <meta:user-defined meta:name="OVERHEIDop.behandeldDossier">36755;18</meta:user-defined>
    <meta:user-defined meta:name="OVERHEIDop.behandeldDossier">36755;19</meta:user-defined>
    <meta:user-defined meta:name="OVERHEIDop.behandeldDossier">36755;20</meta:user-defined>
    <meta:user-defined meta:name="OVERHEIDop.behandeldDossier">36755;23</meta:user-defined>
    <meta:user-defined meta:name="OVERHEIDop.behandeldDossier">36755;3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9-30</meta:user-defined>
    <meta:user-defined meta:name="OVERHEIDop.handelingenItemNummer">7</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