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motie Cultuur</text:p>
        <text:section text:name="onderwerp_id1-2-1-3" text:style-name="onderwerp">
          <text:section text:name="al-groep_id1-2-1-3-1" text:style-name="handelingen_al-groep">
            <text:p text:style-name="handelingen_al">Stemming motie Cultuur</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Cul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oderkerk c.s. over de rijkssubsidie voor het Onderwijsmuseum continueren (<text:a xlink:href="kst-32820-550" xlink:type="simple">32820</text:a>, nr. <text:a xlink:href="kst-32820-550" xlink:type="simple">5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ooderkerk c.s. (<text:a xlink:href="kst-32820-550" xlink:type="simple">32820</text:a>, nr. <text:a xlink:href="kst-32820-550" xlink:type="simple">55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en FVD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mededeling van mevrouw De Vo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dewij</text:span>
                  <text:span text:style-name="achternaam">Vos de</text:span>
               </text:span> (<text:span text:style-name="politiek">FVD</text:span>):</text:p>
          <text:section text:name="tekst_id1-2-1-8-2" text:style-name="handelingen_tekst">
            <text:section text:name="al-groep_id1-2-1-8-2-1" text:style-name="handelingen_al-groep">
              <text:p text:style-name="handelingen_al">Mevrouw <text:span text:style-name="nadrukvet">De Vos</text:span> (FVD):</text:p>
              <text:p text:style-name="handelingen_al">Wij willen geacht worden om, bij de stemmingen over moties ingediend bij het debat over de hoge inflatie in Nederland, tegen de motie op stuk nr. 79 (36800) te hebben gestem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t verwerken wij. Hartelijk dank. Tot zover de stemmingen. Dank aan de minister van Defensie dat hij de hele tijd bij ons is gebleven. Dat waarderen wij hogelijk. Dan gaan we nu op de een of andere manier op de foto.</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van 16.12 uur tot 16.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3</meta:user-defined>
    <meta:user-defined meta:name="DC.title">Stemming motie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550</meta:user-defined>
    <meta:user-defined meta:name="OVERHEID.TaxonomieBeleidsagenda/OVERHEID.category">Cultuur en recreatie | Cultuur</meta:user-defined>
    <meta:user-defined meta:name="DCTERMS.W3CDTF/OVERHEIDop.datumVergadering">2025-09-30</meta:user-defined>
    <meta:user-defined meta:name="OVERHEIDop.handelingenItemNummer">33</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